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183D0100329.png"/>
  <manifest:file-entry manifest:media-type="image/png" manifest:full-path="Pictures/10000000000002D00000021CCCE4835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ole-draw-aspect="1"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svg:stroke-color="#ffffff" draw:fill="solid" draw:fill-color="#eb613d" draw:textarea-horizontal-align="center" draw:textarea-vertical-align="middle"/>
    </style:style>
    <style:style style:name="gr5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0cm"/>
    </style:style>
    <style:style style:name="gr8" style:family="graphic" style:parent-style-name="standard">
      <style:graphic-properties draw:stroke="none" draw:fill="none" draw:fill-color="#eb613d" fo:min-height="1.103cm"/>
    </style:style>
    <style:style style:name="gr9" style:family="graphic" style:parent-style-name="standard">
      <style:graphic-properties draw:stroke="solid" draw:stroke-dash="Fine_20_Dashed" svg:stroke-color="#ffffff" draw:textarea-horizontal-align="center" draw:textarea-vertical-align="middle"/>
    </style:style>
    <style:style style:name="gr10" style:family="graphic" style:parent-style-name="standard">
      <style:graphic-properties svg:stroke-color="#ffffff" draw:textarea-horizontal-align="center" draw:textarea-vertical-align="middle"/>
    </style:style>
    <style:style style:name="gr11" style:family="graphic" style:parent-style-name="standard">
      <style:graphic-properties draw:stroke="dash" draw:stroke-dash="Line_20_Style_20_9" svg:stroke-color="#ffffff" draw:textarea-horizontal-align="center" draw:textarea-vertical-align="middle"/>
    </style:style>
    <style:style style:name="gr12" style:family="graphic" style:parent-style-name="standard">
      <style:graphic-properties svg:stroke-width="0.102cm" svg:stroke-color="#ffff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svg:stroke-width="0.051cm" svg:stroke-color="#999999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color="#eb613d" draw:fill="solid" draw:fill-color="#ffffff" draw:textarea-vertical-align="middle" draw:auto-grow-height="false" fo:min-height="0.749cm" fo:min-width="0.499cm"/>
    </style:style>
    <style:style style:name="gr15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3cm" fo:min-width="5.97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738cm"/>
    </style:style>
    <style:style style:name="gr19" style:family="graphic" style:parent-style-name="standard">
      <style:graphic-properties svg:stroke-color="#ffff99" draw:fill="solid" draw:fill-color="#000000" draw:textarea-horizontal-align="center" draw:textarea-vertical-align="middle"/>
    </style:style>
    <style:style style:name="gr20" style:family="graphic" style:parent-style-name="standard">
      <style:graphic-properties svg:stroke-width="0.051cm" svg:stroke-color="#ffff99" draw:marker-start-width="0.381cm" draw:marker-end="Arrow" draw:marker-end-width="0.381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175cm"/>
    </style:style>
    <style:style style:name="gr22" style:family="graphic" style:parent-style-name="standard">
      <style:graphic-properties svg:stroke-color="#ffffff" draw:fill="solid" draw:fill-color="#000000" draw:textarea-horizontal-align="center" draw:textarea-vertical-align="middle"/>
    </style:style>
    <style:style style:name="pr1" style:family="presentation" style:parent-style-name="Title1-title">
      <style:graphic-properties draw:stroke="none" draw:fill="solid" draw:fill-color="#4e584e" draw:opacity="100%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solid" draw:fill-color="#4e584e" draw:textarea-horizontal-align="justify" draw:textarea-vertical-align="top" draw:auto-grow-height="true" draw:auto-grow-width="false" fo:min-height="3.12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solid" draw:fill-color="#4e584e" draw:textarea-horizontal-align="justify" draw:textarea-vertical-align="middle" draw:auto-grow-height="true" draw:auto-grow-width="false" fo:min-height="0.79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2.702cm" draw:shadow="hidden" draw:shadow-color="#808080" text:animation="none" text:animation-repeat="1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fill-color="#ffffff" fo:min-height="1.196cm"/>
    </style:style>
    <style:style style:name="pr8" style:family="presentation" style:parent-style-name="Default-outline1">
      <style:graphic-properties draw:fill-color="#ffffff" fo:min-height="12.451cm"/>
    </style:style>
    <style:style style:name="pr9" style:family="presentation" style:parent-style-name="Default-notes">
      <style:graphic-properties draw:fill-color="#ffffff" fo:min-height="11.179cm"/>
    </style:style>
    <style:style style:name="pr10" style:family="presentation" style:parent-style-name="Default-title">
      <style:graphic-properties draw:fill-color="#ffffff" draw:auto-grow-height="true" fo:min-height="1.447cm"/>
    </style:style>
    <style:style style:name="pr11" style:family="presentation" style:parent-style-name="Default-subtitle">
      <style:graphic-properties draw:fill-color="#ffffff" draw:textarea-horizontal-align="left" draw:textarea-vertical-align="top" fo:min-height="12.451cm"/>
    </style:style>
    <style:style style:name="pr12" style:family="presentation" style:parent-style-name="Default-subtitle" style:list-style-name="L14">
      <style:graphic-properties draw:fill-color="#ffffff" draw:textarea-horizontal-align="left" draw:textarea-vertical-align="top" fo:min-height="12.451cm"/>
    </style:style>
    <style:style style:name="pr13" style:family="presentation" style:parent-style-name="Default-subtitle" style:list-style-name="L15">
      <style:graphic-properties draw:fill-color="#ffffff" draw:textarea-horizontal-align="left" draw:textarea-vertical-align="top" fo:min-height="12.451cm"/>
    </style:style>
    <style:style style:name="pr14" style:family="presentation" style:parent-style-name="Default-subtitle" style:list-style-name="L4">
      <style:graphic-properties draw:fill-color="#ffffff" draw:textarea-horizontal-align="left" draw:textarea-vertical-align="top" draw:auto-grow-height="true" fo:min-height="12.702cm"/>
    </style:style>
    <style:style style:name="pr15" style:family="presentation" style:parent-style-name="Default-outline1">
      <style:graphic-properties draw:fill-color="#ffffff" draw:auto-grow-height="true" fo:min-height="12.702cm"/>
    </style:style>
    <style:style style:name="pr16" style:family="presentation" style:parent-style-name="Default-subtitle">
      <style:graphic-properties draw:stroke="none" svg:stroke-color="#ffffff" draw:fill-color="#ffffff" draw:textarea-horizontal-align="left" draw:textarea-vertical-align="top" fo:min-height="12.451cm"/>
    </style:style>
    <style:style style:name="pr17" style:family="presentation" style:parent-style-name="Default-subtitle">
      <style:graphic-properties draw:fill-color="#ffffff" draw:textarea-horizontal-align="left" draw:textarea-vertical-align="top" fo:min-height="13.97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</style:style>
    <style:style style:name="P3" style:family="paragraph">
      <style:paragraph-properties fo:margin-left="1.27cm" fo:margin-right="0cm" fo:margin-top="0.246cm" fo:margin-bottom="0cm" text:enable-numbering="false" fo:text-indent="0cm"/>
    </style:style>
    <style:style style:name="P4" style:family="paragraph">
      <style:paragraph-properties fo:margin-left="1.27cm" fo:margin-right="0cm" fo:margin-top="0.246cm" fo:margin-bottom="0cm" text:enable-numbering="false" fo:text-indent="0cm" style:writing-mode="lr-tb"/>
      <style:text-properties fo:font-style="italic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1.27cm" fo:margin-right="0cm" fo:text-align="start" fo:text-indent="0cm"/>
    </style:style>
    <style:style style:name="P11" style:family="paragraph">
      <style:paragraph-properties fo:margin-left="1.27cm" fo:margin-right="0cm" fo:text-align="center" fo:text-indent="0cm"/>
    </style:style>
    <style:style style:name="P12" style:family="paragraph">
      <style:paragraph-properties fo:margin-left="1.016cm" fo:margin-right="0cm" text:enable-numbering="false" fo:text-indent="-0.991cm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1.016cm" fo:margin-right="0cm" fo:text-align="start" text:enable-numbering="false" fo:text-indent="-0.991cm"/>
    </style:style>
    <style:style style:name="P15" style:family="paragraph">
      <style:paragraph-properties fo:margin-left="0cm" fo:margin-right="0cm" fo:text-align="start" text:enable-numbering="false" fo:text-indent="0cm"/>
    </style:style>
    <style:style style:name="P16" style:family="paragraph">
      <style:paragraph-properties fo:margin-left="0cm" fo:margin-right="0cm" fo:text-align="start" text:enable-numbering="false" fo:text-indent="0cm"/>
      <style:text-properties fo:font-size="28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28pt" fo:font-style="italic"/>
    </style:style>
    <style:style style:name="P20" style:family="paragraph">
      <style:paragraph-properties fo:margin-left="0cm" fo:margin-right="0cm" fo:text-indent="0cm"/>
      <style:text-properties fo:font-size="28pt"/>
    </style:style>
    <style:style style:name="P21" style:family="paragraph">
      <style:paragraph-properties fo:margin-left="0.952cm" fo:margin-right="0cm" fo:text-align="start" fo:text-indent="-0.952cm"/>
    </style:style>
    <style:style style:name="P22" style:family="paragraph">
      <style:text-properties fo:color="#ffffff" fo:font-family="Arial" style:font-family-generic="swiss" style:font-pitch="variable"/>
    </style:style>
    <style:style style:name="P23" style:family="paragraph">
      <style:paragraph-properties fo:margin-left="0cm" fo:margin-right="0cm" fo:text-indent="0cm"/>
      <style:text-properties fo:color="#ffffff" fo:font-family="Arial" style:font-family-generic="swiss" style:font-pitch="variable"/>
    </style:style>
    <style:style style:name="P24" style:family="paragraph">
      <style:paragraph-properties fo:margin-left="0cm" fo:margin-right="0cm" fo:text-indent="0cm"/>
      <style:text-properties fo:color="#ffffff" fo:font-family="Arial" style:font-family-generic="swiss" style:font-pitch="variable" fo:font-style="italic"/>
    </style:style>
    <style:style style:name="T1" style:family="text">
      <style:text-properties fo:color="#ffffff" fo:font-size="40pt" fo:language="en" fo:country="US" style:font-size-asian="40pt" style:font-size-complex="40pt"/>
    </style:style>
    <style:style style:name="T2" style:family="text">
      <style:text-properties fo:color="#ffffff" fo:font-size="28pt" fo:language="en" fo:country="US" fo:font-style="italic" style:font-size-asian="40pt" style:font-size-complex="40pt"/>
    </style:style>
    <style:style style:name="T3" style:family="text">
      <style:text-properties fo:font-size="32pt" fo:language="en" fo:country="US" fo:font-style="normal"/>
    </style:style>
    <style:style style:name="T4" style:family="text">
      <style:text-properties fo:font-size="24pt" fo:language="en" fo:country="US" fo:font-style="italic"/>
    </style:style>
    <style:style style:name="T5" style:family="text">
      <style:text-properties fo:language="en" fo:country="US"/>
    </style:style>
    <style:style style:name="T6" style:family="text">
      <style:text-properties fo:font-style="italic"/>
    </style:style>
    <style:style style:name="T7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font-family="Arial" style:font-pitch="fixe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color="#ffffff"/>
    </style:style>
    <style:style style:name="T11" style:family="text">
      <style:text-properties fo:color="#ffffff" fo:font-style="italic" fo:font-weight="bold"/>
    </style:style>
    <style:style style:name="T12" style:family="text">
      <style:text-properties fo:font-style="normal"/>
    </style:style>
    <style:style style:name="T13" style:family="text">
      <style:text-properties fo:font-style="normal" fo:font-weight="bold"/>
    </style:style>
    <style:style style:name="T14" style:family="text">
      <style:text-properties fo:font-style="italic" fo:font-weight="normal"/>
    </style:style>
    <style:style style:name="T15" style:family="text">
      <style:text-properties fo:font-family="Arial" style:font-style-name="Regular" style:font-family-generic="swiss" style:font-pitch="variable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" style:family="text">
      <style:text-properties fo:font-family="Arial" style:font-style-name="Regular" style:font-family-generic="swiss" style:font-pitch="variable" fo:font-style="italic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" style:family="text">
      <style:text-properties fo:color="#ffffff" fo:font-family="Arial" style:font-family-generic="swiss" style:font-pitch="variable" fo:font-size="28pt" fo:font-style="italic"/>
    </style:style>
    <style:style style:name="T18" style:family="text">
      <style:text-properties fo:color="#ffffff" fo:font-family="Arial" style:font-family-generic="swiss" style:font-pitch="variable" fo:font-size="28pt" fo:font-style="normal"/>
    </style:style>
    <style:style style:name="T19" style:family="text">
      <style:text-properties fo:color="#ffffff" fo:font-family="Arial" style:font-style-name="Regular" style:font-family-generic="swiss" style:font-pitch="variable" fo:font-size="28pt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" style:family="text">
      <style:text-properties fo:color="#ffffff" fo:font-family="Arial" style:font-family-generic="swiss" style:font-pitch="variable" fo:font-size="28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1" style:family="text">
      <style:text-properties fo:font-weight="bold"/>
    </style:style>
    <style:style style:name="T22" style:family="text">
      <style:text-properties fo:font-style="normal" fo:font-weight="normal"/>
    </style:style>
    <style:style style:name="T23" style:family="text">
      <style:text-properties fo:color="#ffffff" fo:font-family="Arial" style:font-family-generic="swiss" style:font-pitch="variable"/>
    </style:style>
    <style:style style:name="T24" style:family="text">
      <style:text-properties fo:color="#ffffff" fo:font-family="Arial" style:font-family-generic="swiss" style:font-pitch="variable" fo:font-style="italic"/>
    </style:style>
    <text:list-style style:name="L1">
      <text:list-level-style-bullet text:level="1" text:bullet-char="•">
        <style:text-properties fo:font-family="Arial" style:font-family-generic="swiss" style:font-pitch="fixed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text-properties fo:font-family="'Wingdings 2'" style:font-pitch="fixed" style:font-charset="x-symbol" fo:color="#ffffff" fo:font-size="100%"/>
      </text:list-level-style-bullet>
      <text:list-level-style-bullet text:level="2" text:bullet-char="">
        <style:list-level-properties text:space-before="1.27cm"/>
        <style:text-properties fo:font-family="'Wingdings 2'" style:font-pitch="fixed" style:font-charset="x-symbol" fo:color="#ffffff" fo:font-size="100%"/>
      </text:list-level-style-bullet>
      <text:list-level-style-bullet text:level="3" text:bullet-char="">
        <style:list-level-properties text:space-before="2.54cm"/>
        <style:text-properties fo:font-family="'Wingdings 2'" style:font-pitch="fixed" style:font-charset="x-symbol" fo:color="#ffffff" fo:font-size="100%"/>
      </text:list-level-style-bullet>
      <text:list-level-style-bullet text:level="4" text:bullet-char="">
        <style:list-level-properties text:space-before="3.81cm"/>
        <style:text-properties fo:font-family="'Wingdings 2'" style:font-pitch="fixed" style:font-charset="x-symbol" fo:color="#ffffff" fo:font-size="100%"/>
      </text:list-level-style-bullet>
      <text:list-level-style-bullet text:level="5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6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7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8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9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</text:list-style>
    <text:list-style style:name="L3">
      <text:list-level-style-bullet text:level="1" text:bullet-char="">
        <style:list-level-properties text:min-label-width="0.952cm"/>
        <style:text-properties fo:font-family="'Wingdings 2'" style:font-pitch="fixed" style:font-charset="x-symbol" fo:color="#ffffff" fo:font-size="100%"/>
      </text:list-level-style-bullet>
      <text:list-level-style-bullet text:level="2" text:bullet-char="">
        <style:list-level-properties text:space-before="1.27cm" text:min-label-width="0.793cm"/>
        <style:text-properties fo:font-family="'Wingdings 2'" style:font-pitch="fixed" style:font-charset="x-symbol" fo:color="#ffffff" fo:font-size="100%"/>
      </text:list-level-style-bullet>
      <text:list-level-style-bullet text:level="3" text:bullet-char="">
        <style:list-level-properties text:space-before="2.54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">
        <style:text-properties fo:font-family="'Wingdings 2'" style:font-pitch="fixed" style:font-charset="x-symbol" fo:color="#ffffff" fo:font-size="100%"/>
      </text:list-level-style-bullet>
      <text:list-level-style-bullet text:level="2" text:bullet-char="">
        <style:list-level-properties text:space-before="1.27cm" text:min-label-width="0.793cm"/>
        <style:text-properties fo:font-family="'Wingdings 2'" style:font-pitch="fixed" style:font-charset="x-symbol" fo:color="#ffffff" fo:font-size="100%"/>
      </text:list-level-style-bullet>
      <text:list-level-style-bullet text:level="3" text:bullet-char="">
        <style:list-level-properties text:space-before="2.54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">
        <style:list-level-properties text:space-before="0.025cm" text:min-label-width="0.991cm"/>
        <style:text-properties fo:font-family="'Wingdings 2'" style:font-pitch="fixed" style:font-charset="x-symbol" fo:color="#ffffff" fo:font-size="100%"/>
      </text:list-level-style-bullet>
      <text:list-level-style-bullet text:level="2" text:bullet-char="">
        <style:list-level-properties text:space-before="1.27cm" text:min-label-width="0.793cm"/>
        <style:text-properties fo:font-family="'Wingdings 2'" style:font-pitch="fixed" style:font-charset="x-symbol" fo:color="#ffffff" fo:font-size="100%"/>
      </text:list-level-style-bullet>
      <text:list-level-style-bullet text:level="3" text:bullet-char="">
        <style:list-level-properties text:space-before="2.54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">
        <style:text-properties fo:font-family="'Wingdings 2'" style:font-pitch="fixed" style:font-charset="x-symbol" fo:color="#ffffff" fo:font-size="100%"/>
      </text:list-level-style-bullet>
      <text:list-level-style-bullet text:level="2" text:bullet-char="">
        <style:list-level-properties text:space-before="0.025cm" text:min-label-width="0.991cm"/>
        <style:text-properties fo:font-family="'Wingdings 2'" style:font-pitch="fixed" style:font-charset="x-symbol" fo:color="#ffffff" fo:font-size="100%"/>
      </text:list-level-style-bullet>
      <text:list-level-style-bullet text:level="3" text:bullet-char="">
        <style:list-level-properties text:space-before="2.54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">
        <style:text-properties fo:font-family="'Wingdings 2'" style:font-pitch="fixed" style:font-charset="x-symbol" fo:color="#ffffff" fo:font-size="100%"/>
      </text:list-level-style-bullet>
      <text:list-level-style-bullet text:level="2" text:bullet-char="">
        <style:text-properties fo:font-family="'Wingdings 2'" style:font-pitch="fixed" style:font-charset="x-symbol" fo:color="#ffffff" fo:font-size="100%"/>
      </text:list-level-style-bullet>
      <text:list-level-style-bullet text:level="3" text:bullet-char="">
        <style:list-level-properties text:space-before="2.54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text-properties fo:color="#ffffff" fo:font-size="100%"/>
      </text:list-level-style-number>
      <text:list-level-style-number text:level="2" style:num-suffix="." style:num-format="1">
        <style:text-properties fo:color="#ffffff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ffffff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ffff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1">
        <style:list-level-properties text:space-before="0.025cm" text:min-label-width="0.991cm"/>
        <style:text-properties fo:color="#ffffff" fo:font-size="100%"/>
      </text:list-level-style-number>
      <text:list-level-style-number text:level="2" style:num-suffix="." style:num-format="1">
        <style:list-level-properties text:space-before="0.025cm" text:min-label-width="0.991cm"/>
        <style:text-properties fo:color="#ffffff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ffffff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ffff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">
        <style:list-level-properties text:space-before="0.025cm" text:min-label-width="0.991cm"/>
        <style:text-properties fo:font-family="'Wingdings 2'" style:font-pitch="fixed" style:font-charset="x-symbol" fo:color="#ffffff" fo:font-size="100%"/>
      </text:list-level-style-bullet>
      <text:list-level-style-bullet text:level="2" text:bullet-char="">
        <style:list-level-properties text:space-before="0.025cm" text:min-label-width="0.991cm"/>
        <style:text-properties fo:font-family="'Wingdings 2'" style:font-pitch="fixed" style:font-charset="x-symbol" fo:color="#ffffff" fo:font-size="100%"/>
      </text:list-level-style-bullet>
      <text:list-level-style-bullet text:level="3" text:bullet-char="">
        <style:list-level-properties text:space-before="2.54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'Wingdings 2'" style:font-pitch="fixed" style:font-charset="x-symbo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">
        <style:list-level-properties text:space-before="1.016cm"/>
        <style:text-properties fo:font-family="'Wingdings 2'" style:font-pitch="fixed" style:font-charset="x-symbol" fo:color="#ffffff" fo:font-size="100%"/>
      </text:list-level-style-bullet>
      <text:list-level-style-bullet text:level="2" text:bullet-char="">
        <style:list-level-properties text:space-before="1.27cm"/>
        <style:text-properties fo:font-family="'Wingdings 2'" style:font-pitch="fixed" style:font-charset="x-symbol" fo:color="#ffffff" fo:font-size="100%"/>
      </text:list-level-style-bullet>
      <text:list-level-style-bullet text:level="3" text:bullet-char="">
        <style:list-level-properties text:space-before="2.54cm"/>
        <style:text-properties fo:font-family="'Wingdings 2'" style:font-pitch="fixed" style:font-charset="x-symbol" fo:color="#ffffff" fo:font-size="100%"/>
      </text:list-level-style-bullet>
      <text:list-level-style-bullet text:level="4" text:bullet-char="">
        <style:list-level-properties text:space-before="3.81cm"/>
        <style:text-properties fo:font-family="'Wingdings 2'" style:font-pitch="fixed" style:font-charset="x-symbol" fo:color="#ffffff" fo:font-size="100%"/>
      </text:list-level-style-bullet>
      <text:list-level-style-bullet text:level="5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6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7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8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9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</text:list-style>
    <text:list-style style:name="L12">
      <text:list-level-style-bullet text:level="1" text:bullet-char="">
        <style:list-level-properties text:space-before="0.025cm" text:min-label-width="0.991cm"/>
        <style:text-properties fo:font-family="'Wingdings 2'" style:font-pitch="fixed" style:font-charset="x-symbol" fo:color="#ffffff" fo:font-size="100%"/>
      </text:list-level-style-bullet>
      <text:list-level-style-bullet text:level="2" text:bullet-char="">
        <style:list-level-properties text:space-before="1.27cm"/>
        <style:text-properties fo:font-family="'Wingdings 2'" style:font-pitch="fixed" style:font-charset="x-symbol" fo:color="#ffffff" fo:font-size="100%"/>
      </text:list-level-style-bullet>
      <text:list-level-style-bullet text:level="3" text:bullet-char="">
        <style:list-level-properties text:space-before="2.54cm"/>
        <style:text-properties fo:font-family="'Wingdings 2'" style:font-pitch="fixed" style:font-charset="x-symbol" fo:color="#ffffff" fo:font-size="100%"/>
      </text:list-level-style-bullet>
      <text:list-level-style-bullet text:level="4" text:bullet-char="">
        <style:list-level-properties text:space-before="3.81cm"/>
        <style:text-properties fo:font-family="'Wingdings 2'" style:font-pitch="fixed" style:font-charset="x-symbol" fo:color="#ffffff" fo:font-size="100%"/>
      </text:list-level-style-bullet>
      <text:list-level-style-bullet text:level="5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6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7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8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9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</text:list-style>
    <text:list-style style:name="L13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14">
      <text:list-level-style-bullet text:level="1" text:bullet-char="">
        <style:list-level-properties text:space-before="1.27cm"/>
        <style:text-properties fo:font-family="'Wingdings 2'" style:font-pitch="fixed" style:font-charset="x-symbol" fo:color="#ffffff" fo:font-size="100%"/>
      </text:list-level-style-bullet>
      <text:list-level-style-bullet text:level="2" text:bullet-char="">
        <style:list-level-properties text:space-before="1.27cm"/>
        <style:text-properties fo:font-family="'Wingdings 2'" style:font-pitch="fixed" style:font-charset="x-symbol" fo:color="#ffffff" fo:font-size="100%"/>
      </text:list-level-style-bullet>
      <text:list-level-style-bullet text:level="3" text:bullet-char="">
        <style:list-level-properties text:space-before="2.54cm"/>
        <style:text-properties fo:font-family="'Wingdings 2'" style:font-pitch="fixed" style:font-charset="x-symbol" fo:color="#ffffff" fo:font-size="100%"/>
      </text:list-level-style-bullet>
      <text:list-level-style-bullet text:level="4" text:bullet-char="">
        <style:list-level-properties text:space-before="3.81cm"/>
        <style:text-properties fo:font-family="'Wingdings 2'" style:font-pitch="fixed" style:font-charset="x-symbol" fo:color="#ffffff" fo:font-size="100%"/>
      </text:list-level-style-bullet>
      <text:list-level-style-bullet text:level="5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6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7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8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  <text:list-level-style-bullet text:level="9" text:bullet-char="">
        <style:list-level-properties text:space-before="5.08cm"/>
        <style:text-properties fo:font-family="'Wingdings 2'" style:font-pitch="fixed" style:font-charset="x-symbol" fo:color="#ffffff" fo:font-size="100%"/>
      </text:list-level-style-bullet>
    </text:list-style>
    <text:list-style style:name="L15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CLICK TO ADD TITL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166cm" svg:height="2.937cm" svg:x="2.117cm" svg:y="9.856cm" presentation:class="title" presentation:user-transformed="true">
          <draw:text-box>
            <text:p text:style-name="P1"><text:span text:style-name="T1">Homogeneous Coordinates</text:span><text:span text:style-name="T1"><text:line-break/></text:span><text:span text:style-name="T2">They work, but where do they come from?</text:span></text:p>
          </draw:text-box>
        </draw:frame>
        <draw:frame presentation:style-name="pr2" draw:text-style-name="P4" draw:layer="layout" svg:width="21.166cm" svg:height="3.387cm" svg:x="2.117cm" svg:y="13.54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Jonathan Sen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jonathan.senning@gordon.ed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18.627cm" svg:height="1.362cm" svg:x="4.444cm" svg:y="2.389cm" presentation:class="title" presentation:user-transformed="true">
          <draw:text-box>
            <text:p text:style-name="P6"><text:span text:style-name="T5">Outline</text:span></text:p>
          </draw:text-box>
        </draw:frame>
        <draw:frame presentation:style-name="pr5" draw:text-style-name="P8" draw:layer="layout" svg:width="22.86cm" svg:height="12.702cm" svg:x="1.27cm" svg:y="4.657cm" presentation:class="outline" presentation:user-transformed="true">
          <draw:text-box>
            <text:list text:style-name="L3">
              <text:list-item>
                <text:p text:style-name="P8">Two-dimensional computer graphics</text:p>
              </text:list-item>
            </text:list>
            <text:list text:style-name="L3">
              <text:list-item>
                <text:p text:style-name="P8">Translation – necessary but nonlinear</text:p>
              </text:list-item>
            </text:list>
            <text:list text:style-name="L3">
              <text:list-item>
                <text:p text:style-name="P8">Homogeneous coordinates</text:p>
              </text:list-item>
            </text:list>
            <text:list text:style-name="L3">
              <text:list-item>
                <text:p text:style-name="P8">Affine geometry and spaces</text:p>
              </text:list-item>
            </text:list>
            <text:list text:style-name="L3">
              <text:list-item>
                <text:p text:style-name="P8">Frames</text:p>
              </text:list-item>
            </text:list>
            <text:list text:style-name="L3">
              <text:list-item>
                <text:p text:style-name="P8">Homogeneous coordinates again</text:p>
              </text:list-item>
            </text:list>
            <text:list text:style-name="L3">
              <text:list-item>
                <text:p text:style-name="P8">Perspective projection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 presentation:user-transformed="true">
          <draw:text-box>
            <text:p text:style-name="P5">Two-dimensional computer graphics</text:p>
          </draw:text-box>
        </draw:frame>
        <draw:frame presentation:style-name="pr8" draw:text-style-name="P8" draw:layer="layout" svg:width="22.86cm" svg:height="12.451cm" svg:x="1.27cm" svg:y="4.657cm" presentation:class="outline">
          <draw:text-box>
            <text:list text:style-name="L3">
              <text:list-item>
                <text:p text:id="id1" text:style-name="P8">Provides an interesting motivational example</text:p>
              </text:list-item>
            </text:list>
            <text:list text:style-name="L3">
              <text:list-item>
                <text:p text:id="id2" text:style-name="P8">Illustrates linear transformations</text:p>
              </text:list-item>
            </text:list>
            <text:list text:style-name="L3">
              <text:list-item>
                <text:p text:id="id3" text:style-name="P8">Early exposure to idea of isomorphisms</text:p>
              </text:list-item>
            </text:list>
            <text:list text:style-name="L3">
              <text:list-item>
                <text:p text:id="id4" text:style-name="P8">Three key operations:</text:p>
              </text:list-item>
            </text:list>
            <text:list text:style-name="L3">
              <text:list-item>
                <text:list>
                  <text:list-item>
                    <text:p text:id="id5" text:style-name="P9">sca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" text:style-name="P9">ro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" text:style-name="P9">transl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0" draw:text-style-name="P5" draw:layer="layout" svg:width="20.32cm" svg:height="1.447cm" svg:x="4.445cm" svg:y="2.347cm" presentation:class="title">
          <draw:text-box>
            <text:p text:style-name="P5">Scaling</text:p>
          </draw:text-box>
        </draw:frame>
        <draw:frame presentation:style-name="pr11" draw:text-style-name="P5" draw:layer="layout" svg:width="22.86cm" svg:height="12.451cm" svg:x="1.27cm" svg:y="4.782cm" presentation:class="subtitle">
          <draw:text-box>
            <text:list text:style-name="L2">
              <text:list-item>
                <text:list>
                  <text:list-item>
                    <text:p text:style-name="P10">To scale the <text:span text:style-name="T6">x</text:span> coordinate by <text:span text:style-name="T7">α</text:span><text:span text:style-name="T8"> and the </text:span><text:span text:style-name="T7">y</text:span> coordinate by <text:span text:style-name="T7">β</text:span> we can use the scaling matrix defined b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10">Applying the transformation scales the vector</text:p>
                  </text:list-item>
                </text:list>
              </text:list-item>
            </text:list>
          </draw:text-box>
        </draw:frame>
        <draw:frame draw:style-name="gr2" draw:layer="layout" svg:width="9.528cm" svg:height="3.81cm" svg:x="7.617cm" svg:y="8.2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.999cm" svg:height="0.999cm" svg:x="11.834cm" svg:y="9.13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id="id9" draw:layer="layout" svg:width="10.799cm" svg:height="3.929cm" svg:x="7.616cm" svg:y="13.97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Rotation</text:p>
          </draw:text-box>
        </draw:frame>
        <draw:frame presentation:style-name="pr11" draw:text-style-name="P5" draw:layer="layout" svg:width="22.86cm" svg:height="12.451cm" svg:x="1.27cm" svg:y="4.782cm" presentation:class="subtitle">
          <draw:text-box>
            <text:list text:style-name="L2">
              <text:list-item>
                <text:list>
                  <text:list-item>
                    <text:p text:style-name="P10">The matrix that implements a counterclockwise rotation about the origin by the angle <text:span text:style-name="T7">θ</text:span><text:span text:style-name="T9"> </text:span>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10">Applying this gives</text:p>
                  </text:list-item>
                </text:list>
              </text:list-item>
            </text:list>
          </draw:text-box>
        </draw:frame>
        <draw:frame draw:style-name="gr3" draw:layer="layout" svg:width="12.76cm" svg:height="3.565cm" svg:x="5.715cm" svg:y="7.22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id="id11" draw:layer="layout" svg:width="21.559cm" svg:height="3.563cm" svg:x="2.571cm" svg:y="13.335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Shearing</text:p>
          </draw:text-box>
        </draw:frame>
        <draw:frame presentation:style-name="pr11" draw:text-style-name="P5" draw:layer="layout" svg:width="22.86cm" svg:height="12.451cm" svg:x="1.27cm" svg:y="4.782cm" presentation:class="subtitle">
          <draw:text-box>
            <text:list text:style-name="L2">
              <text:list-item>
                <text:list>
                  <text:list-item>
                    <text:p text:style-name="P10">Shearing can also be easily implemented with a matr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10">Notice that x is increased by a factor of y; shearing, like rotation, is relative to the origin</text:p>
                  </text:list-item>
                </text:list>
              </text:list-item>
            </text:list>
          </draw:text-box>
        </draw:frame>
        <draw:frame draw:style-name="gr3" draw:id="id13" draw:layer="layout" svg:width="10.961cm" svg:height="3.566cm" svg:x="6.819cm" svg:y="14.21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9.137cm" svg:height="3.566cm" svg:x="7.62cm" svg:y="6.985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Translation</text:p>
          </draw:text-box>
        </draw:frame>
        <draw:frame presentation:style-name="pr12" draw:text-style-name="P10" draw:layer="layout" svg:width="22.86cm" svg:height="12.451cm" svg:x="1.27cm" svg:y="4.78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0">Unfortunately translation cannot be implemented with matrix-vector multiplica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11"><text:span text:style-name="T11">Here comes the magic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Homogeneous Coordinates</text:p>
          </draw:text-box>
        </draw:frame>
        <draw:frame presentation:style-name="pr11" draw:text-style-name="P5" draw:layer="layout" svg:width="22.86cm" svg:height="12.451cm" svg:x="1.27cm" svg:y="4.782cm" presentation:class="subtitle">
          <draw:text-box>
            <text:list text:style-name="L2">
              <text:list-item>
                <text:list>
                  <text:list-item>
                    <text:p text:style-name="P10">This magic is called “homogeneous coordinates” and (from a student's perspective) consists of appending a 1 to the <text:span text:style-name="T6">x</text:span> and <text:span text:style-name="T6">y</text:span> coordinates.</text:p>
                  </text:list-item>
                </text:list>
              </text:list-item>
            </text:list>
          </draw:text-box>
        </draw:frame>
        <draw:frame draw:style-name="gr3" draw:layer="layout" svg:width="5.946cm" svg:height="4.836cm" svg:x="9.525cm" svg:y="9.52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 presentation:user-transformed="true">
          <draw:text-box>
            <text:p text:style-name="P5">Homogeneous Coordinates</text:p>
          </draw:text-box>
        </draw:frame>
        <draw:frame presentation:style-name="pr8" draw:text-style-name="P8" draw:layer="layout" svg:width="22.86cm" svg:height="12.451cm" svg:x="1.27cm" svg:y="4.657cm" presentation:class="outline" presentation:user-transformed="true">
          <draw:text-box>
            <text:list text:style-name="L4">
              <text:list-item>
                <text:p text:style-name="P6">The magic of homogeneous coordinates is twofold: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5">
              <text:list-item>
                <text:p text:style-name="P12">1. The matrices of existing linear transformations can easily be extended to work with homogeneous coordinates</text:p>
              </text:list-item>
            </text:list>
          </draw:text-box>
        </draw:frame>
        <draw:frame draw:style-name="gr3" draw:layer="layout" svg:width="7.851cm" svg:height="3.566cm" svg:x="8.659cm" svg:y="12.309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9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Homogeneous Coordinates</text:p>
          </draw:text-box>
        </draw:frame>
        <draw:frame presentation:style-name="pr13" draw:text-style-name="P16" draw:layer="layout" svg:width="22.86cm" svg:height="12.451cm" svg:x="1.27cm" svg:y="4.782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4">2. Translation can be implemented as matrix-vector multiplicat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5" text:style-name="P15">Little justification is offered for where homogeneous coordinates come from; the justification is usually “they just work.”</text:p>
                  </text:list-item>
                </text:list>
              </text:list-item>
            </text:list>
          </draw:text-box>
        </draw:frame>
        <draw:frame draw:style-name="gr3" draw:layer="layout" svg:width="8.89cm" svg:height="3.81cm" svg:x="8.255cm" svg:y="7.62cm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9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0" draw:text-style-name="P5" draw:layer="layout" svg:width="20.32cm" svg:height="1.447cm" svg:x="4.445cm" svg:y="2.347cm" presentation:class="title">
          <draw:text-box>
            <text:p text:style-name="P5">Affine Spaces</text:p>
          </draw:text-box>
        </draw:frame>
        <draw:frame presentation:style-name="pr14" draw:text-style-name="P17" draw:layer="layout" svg:width="22.86cm" svg:height="12.702cm" svg:x="1.27cm" svg:y="4.657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15">Definition: An affine space consists of a vector space <text:span text:style-name="T6">V</text:span> and a set of points <text:span text:style-name="T6">P</text:span> such that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16" text:style-name="P14">1. the difference of any two points from <text:span text:style-name="T6">P</text:span> is a vector in <text:span text:style-name="T6">V</text:span><text:span text:style-name="T12">,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17" text:style-name="P14">2. given any point <text:span text:style-name="T6">p</text:span> from <text:span text:style-name="T6">P</text:span> and vector <text:span text:style-name="T13">v</text:span> from <text:span text:style-name="T6">V</text:span>, the sum <text:span text:style-name="T6">p</text:span> + <text:span text:style-name="T13">v</text:span> is a point in <text:span text:style-name="T6">P</text:span><text:span text:style-name="T12">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Affine Spaces</text:p>
          </draw:text-box>
        </draw:frame>
        <draw:frame presentation:style-name="pr11" draw:text-style-name="P5" draw:layer="layout" svg:width="22.86cm" svg:height="12.451cm" svg:x="1.27cm" svg:y="4.782cm" presentation:class="subtitle">
          <draw:text-box>
            <text:list text:style-name="L2">
              <text:list-item>
                <text:list>
                  <text:list-item>
                    <text:p text:style-name="P10">Suppose <text:span text:style-name="T14">p</text:span> and <text:span text:style-name="T14">q</text:span> are points from <text:span text:style-name="T6">P</text:span>. <text:s/>Then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id="id18" text:style-name="P10"><text:span text:style-name="T15">1. </text:span><text:span text:style-name="T7">α</text:span><text:span text:style-name="T8">(</text:span><text:span text:style-name="T16">p</text:span><text:span text:style-name="T8"> – </text:span><text:span text:style-name="T16">q</text:span><text:span text:style-name="T8">) is a vector in </text:span><text:span text:style-name="T7">V</text:span><text:span text:style-name="T8">, and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id="id19" text:style-name="P10"><text:span text:style-name="T15">2. </text:span><text:span text:style-name="T16">q</text:span><text:span text:style-name="T8"> + </text:span><text:span text:style-name="T7">α</text:span><text:span text:style-name="T8">(</text:span><text:span text:style-name="T16">p</text:span><text:span text:style-name="T8"> – </text:span><text:span text:style-name="T16">q</text:span><text:span text:style-name="T8">) is a point in </text:span><text:span text:style-name="T7">P</text:span><text:span text:style-name="T8"> that lies along the line between </text:span><text:span text:style-name="T16">q</text:span><text:span text:style-name="T8"> and </text:span><text:span text:style-name="T16">p</text:span><text:span text:style-name="T15">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"><text:span text:style-name="T1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</draw:text-box>
        </draw:frame>
        <draw:polyline draw:style-name="gr4" draw:id="id20" draw:layer="layout" svg:width="10.794cm" svg:height="4.444cm" svg:x="6.985cm" svg:y="12.7cm" svg:viewBox="0 0 10795 4445" draw:points="0,4445 10795,0">
          <text:p text:style-name="P5"/>
        </draw:polyline>
        <draw:custom-shape draw:style-name="gr5" draw:text-style-name="P18" draw:id="id21" draw:layer="layout" svg:width="0.635cm" svg:height="0.635cm" svg:x="6.778cm" svg:y="16.8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8" draw:id="id22" draw:layer="layout" svg:width="0.635cm" svg:height="0.635cm" svg:x="17.544cm" svg:y="12.32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8" draw:id="id23" draw:layer="layout" svg:width="0.635cm" svg:height="0.635cm" svg:x="13.718cm" svg:y="13.90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19" draw:id="id24" draw:layer="layout" svg:width="1.052cm" svg:height="1.352cm" svg:x="7.41cm" svg:y="16.877cm">
          <draw:text-box>
            <text:p text:style-name="P5"><text:span text:style-name="T17">q</text:span></text:p>
          </draw:text-box>
        </draw:frame>
        <draw:custom-shape draw:style-name="gr5" draw:text-style-name="P18" draw:id="id25" draw:layer="layout" svg:width="0.635cm" svg:height="0.635cm" svg:x="6.779cm" svg:y="16.80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text-style-name="P20" draw:id="id26" draw:layer="layout" svg:width="1.052cm" svg:height="1.353cm" svg:x="18.035cm" svg:y="12.292cm">
          <draw:text-box>
            <text:p text:style-name="P5"><text:span text:style-name="T17">p</text:span></text:p>
          </draw:text-box>
        </draw:frame>
        <draw:frame draw:style-name="gr8" draw:text-style-name="P20" draw:id="id27" draw:layer="layout" svg:width="6.152cm" svg:height="1.353cm" svg:x="13.958cm" svg:y="14.686cm">
          <draw:text-box>
            <text:p text:style-name="P5"><text:span text:style-name="T17">q</text:span><text:span text:style-name="T18"> + </text:span><text:span text:style-name="T19">α</text:span><text:span text:style-name="T20">(</text:span><text:span text:style-name="T17">p</text:span><text:span text:style-name="T18"> – </text:span><text:span text:style-name="T17">q</text:span><text:span text:style-name="T18">)</text:span><text:span text:style-name="T17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Affine Combinations</text:p>
          </draw:text-box>
        </draw:frame>
        <draw:frame presentation:style-name="pr11" draw:text-style-name="P5" draw:layer="layout" svg:width="22.86cm" svg:height="12.487cm" svg:x="1.27cm" svg:y="4.78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0"><text:span text:style-name="T15">This last expression, </text:span><text:span text:style-name="T7">q</text:span><text:span text:style-name="T15"> + </text:span><text:span text:style-name="T7">α</text:span><text:span text:style-name="T15">(</text:span><text:span text:style-name="T7">p</text:span><text:span text:style-name="T15"> – </text:span><text:span text:style-name="T7">q</text:span><text:span text:style-name="T15">), yields a point according to the axioms for affine spaces. <text:s/>If we formally rearrange this we can obta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αp + </text:span><text:span text:style-name="T15">(1 – </text:span><text:span text:style-name="T7">α</text:span><text:span text:style-name="T15">)</text:span><text:span text:style-name="T7">q</text:span><text:span text:style-name="T15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αp</text:span><text:span text:style-name="T15"> + </text:span><text:span text:style-name="T7">β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where </text:span><text:span text:style-name="T7">α + β</text:span><text:span text:style-name="T15"> = 1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This is defined to be an </text:span><text:span text:style-name="T7">affine combination</text:span><text:span text:style-name="T15">; an affine combination of points yields a poi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Frames</text:p>
          </draw:text-box>
        </draw:frame>
        <draw:frame presentation:style-name="pr11" draw:text-style-name="P17" draw:layer="layout" svg:width="22.86cm" svg:height="13.834cm" svg:x="1.27cm" svg:y="4.78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0">A <text:span text:style-name="T6">frame</text:span> for an affine space <text:span text:style-name="T6">A</text:span>=(<text:span text:style-name="T6">V</text:span>,<text:span text:style-name="T6">P</text:span>) is analogous to a basis for a vector spac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10">A frame consists of two thing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" text:style-name="P10">- a basis <text:span text:style-name="T6">B</text:span> for the vector space <text:span text:style-name="T6">V</text:span> 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10">- a point <text:span text:style-name="T14">o</text:span> from <text:span text:style-name="T6">P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1" text:style-name="P10">Every vector in <text:span text:style-name="T6">V</text:span> is a linear combination of vectors in <text:span text:style-name="T6">B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2" text:style-name="P10">Every point in <text:span text:style-name="T6">P</text:span> can be obtained by adding a vector from <text:span text:style-name="T6">V</text:span> to <text:span text:style-name="T14">o</text:span>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0.32cm" svg:height="1.447cm" svg:x="4.445cm" svg:y="2.347cm" presentation:class="title">
          <draw:text-box>
            <text:p text:style-name="P5">Frames</text:p>
          </draw:text-box>
        </draw:frame>
        <draw:frame presentation:style-name="pr15" draw:text-style-name="P21" draw:layer="layout" svg:width="22.86cm" svg:height="12.702cm" svg:x="1.27cm" svg:y="4.657cm" presentation:class="outline">
          <draw:text-box>
            <text:list text:style-name="L3">
              <text:list-item>
                <text:p text:style-name="P21">A frame for an affine space with an <text:span text:style-name="T6">n</text:span>-dimensional vector space contains <text:span text:style-name="T6">n</text:span>+1 elements.</text:p>
              </text:list-item>
            </text:list>
            <text:list text:style-name="L3">
              <text:list-item>
                <text:p text:id="id33" text:style-name="P21">A frame allows us to locate and orient an <text:span text:style-name="T6">n</text:span>-dimensional vector space relative to another <text:span text:style-name="T6">n</text:span>-dimensional vector spac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Coordinate Axiom</text:p>
          </draw:text-box>
        </draw:frame>
        <draw:frame presentation:style-name="pr11" draw:text-style-name="P17" draw:layer="layout" svg:width="22.86cm" svg:height="12.451cm" svg:x="1.27cm" svg:y="4.78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0">To make use of a frame for an affine space we need one additional axiom. <text:s/>The <text:span text:style-name="T6">coordinate axiom</text:span> is quite simple and stat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4" text:style-name="P10">For every point <text:span text:style-name="T14">p</text:span> in an affine space <text:span text:style-name="T6">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5" text:style-name="P10">- 0<text:span text:style-name="T14">p</text:span> is defined to be the zero vector <text:span text:style-name="T21">0</text:span> in <text:span text:style-name="T6">A</text:span><text:span text:style-name="T12">, 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6" text:style-name="P10">- 1<text:span text:style-name="T14">p</text:span> is defined to be the point <text:span text:style-name="T14">p</text:span><text:span text:style-name="T22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2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Frames and the Coordinate Axiom</text:p>
          </draw:text-box>
        </draw:frame>
        <draw:frame presentation:style-name="pr11" draw:text-style-name="P17" draw:layer="layout" svg:width="22.86cm" svg:height="12.733cm" svg:x="1.27cm" svg:y="4.782cm" presentation:class="subtitle" presentation:user-transformed="true">
          <draw:text-box>
            <text:p text:style-name="P17">Suppose the frame for an affine space <text:span text:style-name="T6">A</text:span> is given by a basis for <text:span text:style-name="T6">V</text:span></text:p>
            <text:p text:style-name="P17"/>
            <text:p text:style-name="P17"/>
            <text:p text:style-name="P17">and a point <text:span text:style-name="T6">o</text:span><text:span text:style-name="T12"> from </text:span><text:span text:style-name="T6">P</text:span><text:span text:style-name="T12">. <text:s/>Because of the coordinate axiom, any vector </text:span><text:span text:style-name="T13">v</text:span><text:span text:style-name="T12"> in </text:span><text:span text:style-name="T6">A</text:span><text:span text:style-name="T12"> can be written as</text:span></text:p>
            <text:p text:style-name="P17"><text:span text:style-name="T12"/></text:p>
            <text:p text:style-name="P17"><text:span text:style-name="T12"/></text:p>
            <text:p text:style-name="P17"><text:span text:style-name="T12">for suitable choice of constants <text:s text:c="4"/>.</text:span></text:p>
            <text:p text:style-name="P17"/>
          </draw:text-box>
        </draw:frame>
        <draw:frame draw:style-name="gr3" draw:layer="layout" svg:width="15.732cm" svg:height="1.567cm" svg:x="4.96cm" svg:y="12.6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1.999cm" svg:height="0.999cm" svg:x="11.834cm" svg:y="9.13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9.866cm" svg:height="1.41cm" svg:x="7.141cm" svg:y="7.31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1.638cm" svg:height="1.444cm" svg:x="14.832cm" svg:y="14.928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Frames and the Coordinate Axiom</text:p>
          </draw:text-box>
        </draw:frame>
        <draw:frame presentation:style-name="pr11" draw:text-style-name="P17" draw:layer="layout" svg:width="22.86cm" svg:height="13.588cm" svg:x="1.27cm" svg:y="4.782cm" presentation:class="subtitle" presentation:user-transformed="true">
          <draw:text-box>
            <text:p text:style-name="P17">Similarly, any point <text:span text:style-name="T6">p</text:span> in <text:span text:style-name="T6">A</text:span> can be written as</text:p>
            <text:p text:style-name="P17"/>
            <text:p text:style-name="P17"/>
            <text:p text:style-name="P17">for suitable <text:s text:c="4"/>.</text:p>
            <text:p text:style-name="P17"/>
            <text:p text:id="id37" text:style-name="P17">Once a frame is defined, we can describe coordinates of elements in an affine space relative to the frame. <text:s/></text:p>
            <text:p text:id="id38" text:style-name="P17">As in the case of bases for vector spaces, we assume that elements of the frame are ordered and we require that the point <text:span text:style-name="T6">o</text:span> appears last. <text:s/></text:p>
          </draw:text-box>
        </draw:frame>
        <draw:frame draw:style-name="gr3" draw:layer="layout" svg:width="15.404cm" svg:height="1.566cm" svg:x="4.961cm" svg:y="6.37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layer="layout" svg:width="1.563cm" svg:height="1.444cm" svg:x="6.107cm" svg:y="8.629cm">
          <draw:object xlink:href="./Object 16" xlink:type="simple" xlink:show="embed" xlink:actuate="onLoad"/>
          <draw:image xlink:href="./ObjectReplacements/Object 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Frame Coordinate Vectors</text:p>
          </draw:text-box>
        </draw:frame>
        <draw:frame presentation:style-name="pr11" draw:text-style-name="P17" draw:layer="layout" svg:width="22.86cm" svg:height="12.487cm" svg:x="1.27cm" svg:y="4.782cm" presentation:class="subtitle" presentation:user-transformed="true">
          <draw:text-box>
            <text:p text:style-name="P17">The coordinate vectors of the vector <text:span text:style-name="T21">v</text:span> and the point <text:span text:style-name="T6">p are</text:span></text:p>
            <text:p text:style-name="P17"/>
            <text:p text:style-name="P17"/>
            <text:p text:style-name="P17"/>
            <text:p text:style-name="P17"/>
            <text:p text:style-name="P17"/>
            <text:p text:id="id39" text:style-name="P17">Notice that the coordinate vector of a vector ends with 0 while the coordinate vector of a point ends with 1.</text:p>
          </draw:text-box>
        </draw:frame>
        <draw:frame draw:style-name="gr3" draw:layer="layout" svg:width="3.907cm" svg:height="5.588cm" svg:x="7.118cm" svg:y="7.51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layer="layout" svg:width="3.915cm" svg:height="5.586cm" svg:x="13.823cm" svg:y="7.551cm">
          <draw:object xlink:href="./Object 18" xlink:type="simple" xlink:show="embed" xlink:actuate="onLoad"/>
          <draw:image xlink:href="./ObjectReplacements/Object 1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Homogeneous Coordinates Again</text:p>
          </draw:text-box>
        </draw:frame>
        <draw:frame presentation:style-name="pr11" draw:text-style-name="P17" draw:layer="layout" svg:width="22.86cm" svg:height="12.451cm" svg:x="1.27cm" svg:y="4.782cm" presentation:class="subtitle" presentation:user-transformed="true">
          <draw:text-box>
            <text:p text:style-name="P17">The frame coordinate vectors are exactly the same as the homogeneous coordinates we've already seen!</text:p>
            <text:p text:style-name="P17"/>
            <text:p text:id="id40" text:style-name="P17">An interesting project at this point would be to have students derive the transformation matrices for scaling, rotation, and translation by finding suitable frames and the corresponding change-of-frames matric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Another View of Homogeneous Coordinates</text:p>
          </draw:text-box>
        </draw:frame>
        <draw:frame presentation:style-name="pr11" draw:text-style-name="P5" draw:layer="layout" svg:width="22.86cm" svg:height="12.451cm" svg:x="1.27cm" svg:y="4.782cm" presentation:class="subtitle">
          <draw:text-box>
            <text:p text:style-name="P17">The set of vectors given by <text:s text:c="20"/>can be viewed as points on a plane parallel to the <text:span text:style-name="T6">xy</text:span><text:span text:style-name="T12">-</text:span>plane but translated away from the origin by 1 unit along the <text:span text:style-name="T6">z</text:span> axis.</text:p>
            <text:p text:style-name="P17"/>
            <text:p text:id="id41" text:style-name="P17">We can extend the definition of homogeneous coordinates so that <text:s text:c="20"/>is equivalent to all vectors <text:s text:c="27"/>when <text:span text:style-name="T6">x</text:span> = <text:span text:style-name="T6">x'/z'</text:span> and <text:span text:style-name="T6">y</text:span> = <text:span text:style-name="T6">y'/z'</text:span>.</text:p>
          </draw:text-box>
        </draw:frame>
        <draw:frame draw:style-name="gr3" draw:layer="layout" svg:width="5.75cm" svg:height="1.376cm" svg:x="13.215cm" svg:y="4.58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id="id42" draw:layer="layout" svg:width="5.75cm" svg:height="1.376cm" svg:x="9.746cm" svg:y="11.62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id="id43" draw:layer="layout" svg:width="7.206cm" svg:height="1.376cm" svg:x="4.625cm" svg:y="12.739cm"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Another View of Homogeneous Coordinates</text:p>
          </draw:text-box>
        </draw:frame>
        <draw:frame presentation:style-name="pr11" draw:text-style-name="P15" draw:layer="layout" svg:width="22.86cm" svg:height="12.451cm" svg:x="1.27cm" svg:y="4.816cm" presentation:class="subtitle" presentation:user-transformed="true">
          <draw:text-box>
            <text:p text:style-name="P17">This means that homogeneous coordinates define an surjection of <text:s text:c="7"/>onto an <text:span text:style-name="T6">n</text:span>-dimensional subspace of <text:s text:c="6"/>.</text:p>
            <text:p text:style-name="P17"/>
            <text:p text:id="id44" text:style-name="P17">Most computer graphics hardware implements the nonlinear scaling operation that normalizes the last coordinate as part of the pipeline that all points pass through. <text:s/>This is called <text:span text:style-name="T6">perspective division</text:span>.</text:p>
            <text:p text:style-name="P17"/>
            <text:p text:id="id45" text:style-name="P17">From now on we'll be using 3-dimensions...</text:p>
          </draw:text-box>
        </draw:frame>
        <draw:frame draw:style-name="gr3" draw:layer="layout" svg:width="2.17cm" svg:height="1.309cm" svg:x="8.06cm" svg:y="5.696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layer="layout" svg:width="2.17cm" svg:height="1.309cm" svg:x="6.646cm" svg:y="6.809cm">
          <draw:object xlink:href="./Object 24" xlink:type="simple" xlink:show="embed" xlink:actuate="onLoad"/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Perspective Projection</text:p>
          </draw:text-box>
        </draw:frame>
        <draw:frame presentation:style-name="pr11" draw:text-style-name="P5" draw:layer="layout" svg:width="22.86cm" svg:height="12.451cm" svg:x="1.27cm" svg:y="4.782cm" presentation:class="subtitle">
          <draw:text-box>
            <text:p text:style-name="P5">Cross section of perspective projection: <text:span text:style-name="T6">xy</text:span>-plane</text:p>
          </draw:text-box>
        </draw:frame>
        <draw:line draw:style-name="gr9" draw:layer="layout" svg:x1="6.329cm" svg:y1="11.43cm" svg:x2="16.51cm" svg:y2="7.62cm">
          <text:p text:style-name="P5"/>
        </draw:line>
        <draw:line draw:style-name="gr10" draw:layer="layout" svg:x1="6.329cm" svg:y1="11.43cm" svg:x2="16.51cm" svg:y2="15.24cm">
          <text:p text:style-name="P5"/>
        </draw:line>
        <draw:line draw:style-name="gr11" draw:layer="layout" svg:x1="19.05cm" svg:y1="11.43cm" svg:x2="6.329cm" svg:y2="11.43cm">
          <text:p text:style-name="P5"/>
        </draw:line>
        <draw:polyline draw:style-name="gr12" draw:id="id48" draw:layer="layout" svg:width="0cm" svg:height="2.539cm" svg:x="16.51cm" svg:y="8.89cm" svg:viewBox="0 0 0 2540" draw:points="0,2540 0,0">
          <text:p text:style-name="P5"/>
        </draw:polyline>
        <draw:polyline draw:style-name="gr13" draw:id="id47" draw:layer="layout" svg:width="0cm" svg:height="3.809cm" svg:x="11.43cm" svg:y="9.525cm" svg:viewBox="0 0 0 3810" draw:points="0,3810 0,0">
          <text:p text:style-name="P5"/>
        </draw:polyline>
        <draw:custom-shape draw:style-name="gr14" draw:text-style-name="P18" draw:layer="layout" svg:width="1.249cm" svg:height="1.27cm" svg:x="5.073cm" svg:y="10.795cm">
          <text:p text:style-name="P5"/>
          <draw:enhanced-geometry draw:mirror-horizontal="true" draw:glue-point-type="segments" draw:type="mso-spt100" draw:modifiers="-152.595916149249 149.85316859876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5" draw:text-style-name="P18" draw:layer="layout" svg:width="0.099cm" svg:height="0.269cm" svg:x="6.259cm" svg:y="11.28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6" draw:text-style-name="P22" draw:layer="layout" svg:width="4.908cm" svg:height="1.195cm" svg:x="3.347cm" svg:y="12.065cm">
          <draw:text-box>
            <text:p text:style-name="P5"><text:span text:style-name="T23">eye at </text:span><text:span text:style-name="T24">z</text:span><text:span text:style-name="T23"> = 0</text:span></text:p>
          </draw:text-box>
        </draw:frame>
        <draw:frame draw:style-name="gr17" draw:text-style-name="P23" draw:id="id46" draw:layer="layout" svg:width="6.299cm" svg:height="2.173cm" svg:x="8.306cm" svg:y="6.985cm">
          <draw:text-box>
            <text:p text:style-name="P5"><text:span text:style-name="T23">viewing plane</text:span></text:p>
            <text:p text:style-name="P5"><text:span text:style-name="T23">at </text:span><text:span text:style-name="T24">z</text:span><text:span text:style-name="T23"> = </text:span><text:span text:style-name="T24">d</text:span></text:p>
          </draw:text-box>
        </draw:frame>
        <draw:frame draw:style-name="gr18" draw:text-style-name="P23" draw:id="id49" draw:layer="layout" svg:width="6.333cm" svg:height="1.195cm" svg:x="16.527cm" svg:y="8.152cm">
          <draw:text-box>
            <text:p text:style-name="P5"><text:span text:style-name="T23">object at (</text:span><text:span text:style-name="T24">x</text:span><text:span text:style-name="T23">,</text:span><text:span text:style-name="T24">y</text:span><text:span text:style-name="T23">,</text:span><text:span text:style-name="T24">z</text:span><text:span text:style-name="T23">)</text:span></text:p>
          </draw:text-box>
        </draw:frame>
        <draw:polyline draw:style-name="gr19" draw:text-style-name="P22" draw:id="id50" draw:layer="layout" svg:width="10.18cm" svg:height="2.539cm" svg:x="6.329cm" svg:y="8.89cm" svg:viewBox="0 0 10181 2540" draw:points="0,2540 10181,0">
          <text:p text:style-name="P5"/>
        </draw:polyline>
        <draw:polyline draw:style-name="gr20" draw:text-style-name="P22" draw:id="id51" draw:layer="layout" svg:width="0cm" svg:height="1.269cm" svg:x="11.43cm" svg:y="10.16cm" svg:viewBox="0 0 0 1270" draw:points="0,1270 0,0">
          <text:p text:style-name="P5"/>
        </draw:polyline>
        <draw:frame draw:style-name="gr21" draw:text-style-name="P23" draw:id="id52" draw:layer="layout" svg:width="4.175cm" svg:height="2.139cm" svg:x="11.7cm" svg:y="11.43cm">
          <draw:text-box>
            <text:p text:style-name="P5"><text:span text:style-name="T23">image at (</text:span><text:span text:style-name="T24">x'</text:span><text:span text:style-name="T23">,</text:span><text:span text:style-name="T24">y'</text:span><text:span text:style-name="T23">,</text:span><text:span text:style-name="T24">d</text:span><text:span text:style-name="T23">)</text:span></text:p>
          </draw:text-box>
        </draw:frame>
        <draw:frame draw:style-name="gr16" draw:text-style-name="P22" draw:layer="layout" svg:width="4.922cm" svg:height="1.195cm" svg:x="16.033cm" svg:y="15.315cm">
          <draw:text-box>
            <text:p text:style-name="P5"><text:span text:style-name="T23">field of view</text:span></text:p>
          </draw:text-box>
        </draw:frame>
        <draw:frame draw:style-name="gr16" draw:text-style-name="P22" draw:layer="layout" svg:width="2.707cm" svg:height="1.195cm" svg:x="18.415cm" svg:y="11.43cm">
          <draw:text-box>
            <text:p text:style-name="P5"><text:span text:style-name="T24">z</text:span><text:span text:style-name="T23">-ax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Perspective Projection</text:p>
          </draw:text-box>
        </draw:frame>
        <draw:frame presentation:style-name="pr16" draw:text-style-name="P17" draw:layer="layout" svg:width="22.86cm" svg:height="12.451cm" svg:x="1.27cm" svg:y="4.782cm" presentation:class="subtitle" presentation:user-transformed="true">
          <draw:text-box>
            <text:p text:style-name="P17">From similar triangles we know <text:span text:style-name="T6">y'</text:span>/<text:span text:style-name="T6">y</text:span> = <text:span text:style-name="T6">z</text:span>/<text:span text:style-name="T6">d</text:span><text:span text:style-name="T12"> which gives </text:span><text:span text:style-name="T6">y' </text:span>= <text:span text:style-name="T6">y</text:span>/(<text:span text:style-name="T6">z</text:span>/<text:span text:style-name="T6">d</text:span>).</text:p>
            <text:p text:style-name="P17"/>
            <text:p text:style-name="P17"/>
            <text:p text:style-name="P17"/>
            <text:p text:style-name="P17"/>
            <text:p text:style-name="P17"/>
            <text:p text:id="id53" text:style-name="P17">Repeating these steps we can also find <text:span text:style-name="T6">x' </text:span>= <text:span text:style-name="T6">x</text:span>/(<text:span text:style-name="T6">z</text:span>/<text:span text:style-name="T6">d</text:span>).</text:p>
          </draw:text-box>
        </draw:frame>
        <draw:g>
          <draw:line draw:style-name="gr22" draw:text-style-name="P22" draw:layer="layout" svg:x1="6.35cm" svg:y1="11.43cm" svg:x2="16.51cm" svg:y2="11.43cm">
            <text:p text:style-name="P5"/>
          </draw:line>
          <draw:line draw:style-name="gr22" draw:text-style-name="P22" draw:layer="layout" svg:x1="16.51cm" svg:y1="7.62cm" svg:x2="16.51cm" svg:y2="11.43cm">
            <text:p text:style-name="P5"/>
          </draw:line>
          <draw:line draw:style-name="gr22" draw:text-style-name="P22" draw:layer="layout" svg:x1="6.35cm" svg:y1="11.43cm" svg:x2="16.51cm" svg:y2="7.62cm">
            <text:p text:style-name="P5"/>
          </draw:line>
          <draw:line draw:style-name="gr12" draw:layer="layout" svg:x1="16.51cm" svg:y1="11.43cm" svg:x2="16.51cm" svg:y2="7.62cm">
            <text:p text:style-name="P5"/>
          </draw:line>
          <draw:line draw:style-name="gr20" draw:text-style-name="P22" draw:layer="layout" svg:x1="11.43cm" svg:y1="11.43cm" svg:x2="11.43cm" svg:y2="9.525cm">
            <text:p text:style-name="P5"/>
          </draw:line>
          <draw:frame draw:style-name="gr16" draw:text-style-name="P24" draw:layer="layout" svg:width="0.925cm" svg:height="1.195cm" svg:x="11.775cm" svg:y="11.43cm">
            <draw:text-box>
              <text:p text:style-name="P5"><text:span text:style-name="T24">z</text:span></text:p>
            </draw:text-box>
          </draw:frame>
          <draw:frame draw:style-name="gr16" draw:text-style-name="P24" draw:layer="layout" svg:width="0.925cm" svg:height="1.195cm" svg:x="16.51cm" svg:y="8.89cm">
            <draw:text-box>
              <text:p text:style-name="P5"><text:span text:style-name="T24">y</text:span></text:p>
            </draw:text-box>
          </draw:frame>
          <draw:frame draw:style-name="gr16" draw:text-style-name="P24" draw:layer="layout" svg:width="1.086cm" svg:height="1.195cm" svg:x="11.43cm" svg:y="9.6cm">
            <draw:text-box>
              <text:p text:style-name="P5"><text:span text:style-name="T24">y'</text:span></text:p>
            </draw:text-box>
          </draw:frame>
          <draw:frame draw:style-name="gr16" draw:text-style-name="P24" draw:layer="layout" svg:width="0.972cm" svg:height="1.195cm" svg:x="9.188cm" svg:y="10.37cm">
            <draw:text-box>
              <text:p text:style-name="P5"><text:span text:style-name="T24">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Perspective Projection</text:p>
          </draw:text-box>
        </draw:frame>
        <draw:frame presentation:style-name="pr17" draw:text-style-name="P17" draw:layer="layout" svg:width="22.86cm" svg:height="23.755cm" svg:x="1.27cm" svg:y="4.445cm" presentation:class="subtitle" presentation:user-transformed="true">
          <draw:text-box>
            <text:p text:style-name="P17">We need to perform the mapping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id="id54" text:style-name="P17">This nonlinear operation can (almost) be done with a single matrix-vector multiplication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draw:text-box>
        </draw:frame>
        <draw:frame draw:style-name="gr3" draw:layer="layout" svg:width="5.384cm" svg:height="7.403cm" svg:x="10.16cm" svg:y="6.35cm">
          <draw:object xlink:href="./Object 25" xlink:type="simple" xlink:show="embed" xlink:actuate="onLoad"/>
          <draw:image xlink:href="./ObjectReplacements/Object 2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0.32cm" svg:height="1.196cm" svg:x="4.445cm" svg:y="2.472cm" presentation:class="title">
          <draw:text-box>
            <text:p text:style-name="P5">Perspective Projection</text:p>
          </draw:text-box>
        </draw:frame>
        <draw:frame presentation:style-name="pr11" draw:text-style-name="P17" draw:layer="layout" svg:width="22.86cm" svg:height="12.451cm" svg:x="1.27cm" svg:y="4.782cm" presentation:class="subtitle">
          <draw:text-box>
            <text:p text:style-name="P17">Consider the following operation</text:p>
            <text:p text:style-name="P17"/>
            <text:p text:style-name="P17"/>
            <text:p text:style-name="P17"/>
            <text:p text:style-name="P17"/>
            <text:p text:style-name="P17"/>
            <text:p text:id="id55" text:style-name="P17">If <text:span text:style-name="T6">perspective division</text:span> is automatically performed by the graphics system, we obtain the desired vector for the image point.</text:p>
          </draw:text-box>
        </draw:frame>
        <draw:frame draw:style-name="gr3" draw:layer="layout" svg:width="12.278cm" svg:height="5.527cm" svg:x="6.772cm" svg:y="6.538cm">
          <draw:object xlink:href="./Object 23" xlink:type="simple" xlink:show="embed" xlink:actuate="onLoad"/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0.32cm" svg:height="1.447cm" svg:x="4.445cm" svg:y="2.347cm" presentation:class="title">
          <draw:text-box>
            <text:p text:style-name="P5">Summary</text:p>
          </draw:text-box>
        </draw:frame>
        <draw:frame presentation:style-name="pr8" draw:text-style-name="P8" draw:layer="layout" svg:width="22.86cm" svg:height="12.451cm" svg:x="1.27cm" svg:y="4.657cm" presentation:class="outline">
          <draw:text-box>
            <text:list text:style-name="L3">
              <text:list-item>
                <text:p text:id="id56" text:style-name="P8">Frames provide a useful tool for modern computer graphics.</text:p>
              </text:list-item>
            </text:list>
            <text:list text:style-name="L3">
              <text:list-item>
                <text:p text:id="id57" text:style-name="P8">Students easily pick up these concepts once they are comfortable with vector spaces and bases.</text:p>
              </text:list-item>
            </text:list>
            <text:list text:style-name="L3">
              <text:list-item>
                <text:p text:id="id58" text:style-name="P8">Homogeneous coordinates arise naturally when affine spaces and frames are used, combating the “they just work” rationale for their use.</text:p>
              </text:list-item>
            </text:list>
            <text:list text:style-name="L3">
              <text:list-item>
                <text:p text:id="id59" text:style-name="P8">Homogeneous coordinates make other important operations easy to implement in a modern graphics system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Osaka" style:font-pitch-asian="fixed" style:font-size-asian="24pt" style:font-style-asian="normal" style:font-weight-asian="normal" style:font-family-complex="Osaka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28pt" fo:font-style="normal" fo:text-shadow="none" style:text-underline-style="none" fo:font-weight="normal" style:font-family-asian="Osaka" style:font-pitch-asian="fixed" style:font-size-asian="28pt" style:font-style-asian="normal" style:font-weight-asian="normal" style:font-family-complex="Osaka" style:font-pitch-complex="fixed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">
            <style:text-properties fo:font-family="'Wingdings 2'" style:font-pitch="fixed" style:font-charset="x-symbol" fo:color="#ffffff" fo:font-size="100%"/>
          </text:list-level-style-bullet>
          <text:list-level-style-bullet text:level="2" text:bullet-char="">
            <style:list-level-properties text:space-before="1.27cm"/>
            <style:text-properties fo:font-family="'Wingdings 2'" style:font-pitch="fixed" style:font-charset="x-symbol" fo:color="#ffffff" fo:font-size="100%"/>
          </text:list-level-style-bullet>
          <text:list-level-style-bullet text:level="3" text:bullet-char="">
            <style:list-level-properties text:space-before="2.54cm"/>
            <style:text-properties fo:font-family="'Wingdings 2'" style:font-pitch="fixed" style:font-charset="x-symbol" fo:color="#ffffff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pitch="fixed" style:font-charset="x-symbol" fo:color="#ffffff" fo:font-size="100%"/>
          </text:list-level-style-bullet>
          <text:list-level-style-bullet text:level="5" text:bullet-char="">
            <style:list-level-properties text:space-before="5.08cm"/>
            <style:text-properties fo:font-family="'Wingdings 2'" style:font-pitch="fixed" style:font-charset="x-symbol" fo:color="#ffffff" fo:font-size="100%"/>
          </text:list-level-style-bullet>
          <text:list-level-style-bullet text:level="6" text:bullet-char="">
            <style:list-level-properties text:space-before="5.08cm"/>
            <style:text-properties fo:font-family="'Wingdings 2'" style:font-pitch="fixed" style:font-charset="x-symbol" fo:color="#ffffff" fo:font-size="100%"/>
          </text:list-level-style-bullet>
          <text:list-level-style-bullet text:level="7" text:bullet-char="">
            <style:list-level-properties text:space-before="5.08cm"/>
            <style:text-properties fo:font-family="'Wingdings 2'" style:font-pitch="fixed" style:font-charset="x-symbol" fo:color="#ffffff" fo:font-size="100%"/>
          </text:list-level-style-bullet>
          <text:list-level-style-bullet text:level="8" text:bullet-char="">
            <style:list-level-properties text:space-before="5.08cm"/>
            <style:text-properties fo:font-family="'Wingdings 2'" style:font-pitch="fixed" style:font-charset="x-symbol" fo:color="#ffffff" fo:font-size="100%"/>
          </text:list-level-style-bullet>
          <text:list-level-style-bullet text:level="9" text:bullet-char="">
            <style:list-level-properties text:space-before="5.08cm"/>
            <style:text-properties fo:font-family="'Wingdings 2'" style:font-pitch="fixed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28pt" fo:font-style="normal" fo:text-shadow="none" style:text-underline-style="none" fo:font-weight="normal" style:font-family-asian="Osaka" style:font-pitch-asian="fixed" style:font-size-asian="28pt" style:font-style-asian="normal" style:font-weight-asian="normal" style:font-family-complex="Osaka" style:font-pitch-complex="fixed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fixed" fo:color="#000008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8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8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8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8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8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8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8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8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8" style:text-line-through-style="none" style:text-position="0% 100%" fo:font-family="Times" style:font-pitch="fixed" fo:font-size="24pt" fo:font-style="normal" fo:text-shadow="none" style:text-underline-style="none" fo:font-weight="normal" style:font-family-asian="Osaka" style:font-pitch-asian="fixed" style:font-size-asian="24pt" style:font-family-complex="Osaka" style:font-pitch-complex="fixed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fixed" fo:color="#000102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102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102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102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102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102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102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102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102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10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2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Osaka" style:font-pitch-asian="fixed" style:font-size-asian="12pt" style:font-style-asian="normal" style:font-weight-asian="normal" style:font-family-complex="Osaka" style:font-pitch-complex="fixed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">
            <style:list-level-properties text:min-label-width="0.952cm"/>
            <style:text-properties fo:font-family="'Wingdings 2'" style:font-pitch="fixed" style:font-charset="x-symbol" fo:color="#ffffff" fo:font-size="10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pitch="fixed" style:font-charset="x-symbol" fo:color="#ffffff" fo:font-size="100%"/>
          </text:list-level-style-bullet>
          <text:list-level-style-bullet text:level="3" text:bullet-char="">
            <style:list-level-properties text:space-before="2.54cm" text:min-label-width="0.635cm"/>
            <style:text-properties fo:font-family="'Wingdings 2'" style:font-pitch="fixed" style:font-charset="x-symbol" fo:color="#ffffff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pitch="fixed" style:font-charset="x-symbol" fo:color="#ffff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'Wingdings 2'" style:font-pitch="fixed" style:font-charset="x-symbol" fo:color="#ffff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'Wingdings 2'" style:font-pitch="fixed" style:font-charset="x-symbol" fo:color="#ffff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'Wingdings 2'" style:font-pitch="fixed" style:font-charset="x-symbol" fo:color="#ffff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'Wingdings 2'" style:font-pitch="fixed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fixed" fo:font-size="28pt" fo:font-style="normal" fo:text-shadow="none" style:text-underline-style="none" fo:font-weight="normal" style:font-family-asian="Osaka" style:font-pitch-asian="fixed" style:font-size-asian="28pt" style:font-style-asian="normal" style:font-weight-asian="normal" style:font-family-complex="Osaka" style:font-pitch-complex="fixed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fixed" fo:font-size="26pt" fo:font-style="normal" fo:text-shadow="none" style:text-underline-style="none" fo:font-weight="normal" style:font-family-asian="Osaka" style:font-pitch-asian="fixed" style:font-size-asian="26pt" style:font-family-complex="Osaka" style:font-pitch-complex="fixed" style:font-size-complex="26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fixed" fo:font-size="24pt" fo:font-style="normal" fo:text-shadow="none" style:text-underline-style="none" fo:font-weight="normal" style:font-family-asian="Osaka" style:font-pitch-asian="fixed" style:font-size-asian="24pt" style:font-family-complex="Osaka" style:font-pitch-complex="fixed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28pt" fo:font-style="normal" fo:text-shadow="none" style:text-underline-style="none" fo:font-weight="normal" style:font-family-asian="Osaka" style:font-pitch-asian="fixed" style:font-size-asian="28pt" style:font-style-asian="normal" style:font-weight-asian="normal" style:font-family-complex="Osaka" style:font-pitch-complex="fixed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">
            <style:text-properties fo:font-family="'Wingdings 2'" style:font-pitch="fixed" style:font-charset="x-symbol" fo:color="#ffffff" fo:font-size="100%"/>
          </text:list-level-style-bullet>
          <text:list-level-style-bullet text:level="2" text:bullet-char="">
            <style:list-level-properties text:space-before="1.27cm"/>
            <style:text-properties fo:font-family="'Wingdings 2'" style:font-pitch="fixed" style:font-charset="x-symbol" fo:color="#ffffff" fo:font-size="100%"/>
          </text:list-level-style-bullet>
          <text:list-level-style-bullet text:level="3" text:bullet-char="">
            <style:list-level-properties text:space-before="2.54cm"/>
            <style:text-properties fo:font-family="'Wingdings 2'" style:font-pitch="fixed" style:font-charset="x-symbol" fo:color="#ffffff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pitch="fixed" style:font-charset="x-symbol" fo:color="#ffffff" fo:font-size="100%"/>
          </text:list-level-style-bullet>
          <text:list-level-style-bullet text:level="5" text:bullet-char="">
            <style:list-level-properties text:space-before="5.08cm"/>
            <style:text-properties fo:font-family="'Wingdings 2'" style:font-pitch="fixed" style:font-charset="x-symbol" fo:color="#ffffff" fo:font-size="100%"/>
          </text:list-level-style-bullet>
          <text:list-level-style-bullet text:level="6" text:bullet-char="">
            <style:list-level-properties text:space-before="5.08cm"/>
            <style:text-properties fo:font-family="'Wingdings 2'" style:font-pitch="fixed" style:font-charset="x-symbol" fo:color="#ffffff" fo:font-size="100%"/>
          </text:list-level-style-bullet>
          <text:list-level-style-bullet text:level="7" text:bullet-char="">
            <style:list-level-properties text:space-before="5.08cm"/>
            <style:text-properties fo:font-family="'Wingdings 2'" style:font-pitch="fixed" style:font-charset="x-symbol" fo:color="#ffffff" fo:font-size="100%"/>
          </text:list-level-style-bullet>
          <text:list-level-style-bullet text:level="8" text:bullet-char="">
            <style:list-level-properties text:space-before="5.08cm"/>
            <style:text-properties fo:font-family="'Wingdings 2'" style:font-pitch="fixed" style:font-charset="x-symbol" fo:color="#ffffff" fo:font-size="100%"/>
          </text:list-level-style-bullet>
          <text:list-level-style-bullet text:level="9" text:bullet-char="">
            <style:list-level-properties text:space-before="5.08cm"/>
            <style:text-properties fo:font-family="'Wingdings 2'" style:font-pitch="fixed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28pt" fo:font-style="normal" fo:text-shadow="none" style:text-underline-style="none" fo:font-weight="normal" style:font-family-asian="Osaka" style:font-pitch-asian="fixed" style:font-size-asian="28pt" style:font-style-asian="normal" style:font-weight-asian="normal" style:font-family-complex="Osaka" style:font-pitch-complex="fixed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Times" style:font-family-generic="roman" style:font-pitch="fixed" fo:color="#000008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8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8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8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8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8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8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8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8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8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Osaka" style:font-pitch-asian="fixed" style:font-size-asian="12pt" style:font-style-asian="normal" style:font-weight-asian="normal" style:font-family-complex="Osaka" style:font-pitch-complex="fixed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">
            <style:list-level-properties text:min-label-width="0.952cm"/>
            <style:text-properties fo:font-family="'Wingdings 2'" style:font-pitch="fixed" style:font-charset="x-symbol" fo:color="#ffffff" fo:font-size="10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pitch="fixed" style:font-charset="x-symbol" fo:color="#ffffff" fo:font-size="100%"/>
          </text:list-level-style-bullet>
          <text:list-level-style-bullet text:level="3" text:bullet-char="">
            <style:list-level-properties text:space-before="2.54cm" text:min-label-width="0.635cm"/>
            <style:text-properties fo:font-family="'Wingdings 2'" style:font-pitch="fixed" style:font-charset="x-symbol" fo:color="#ffffff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pitch="fixed" style:font-charset="x-symbol" fo:color="#ffff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'Wingdings 2'" style:font-pitch="fixed" style:font-charset="x-symbol" fo:color="#ffff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'Wingdings 2'" style:font-pitch="fixed" style:font-charset="x-symbol" fo:color="#ffff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'Wingdings 2'" style:font-pitch="fixed" style:font-charset="x-symbol" fo:color="#ffff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'Wingdings 2'" style:font-pitch="fixed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fixed" fo:font-size="28pt" fo:font-style="normal" fo:text-shadow="none" style:text-underline-style="none" fo:font-weight="normal" style:font-family-asian="Osaka" style:font-pitch-asian="fixed" style:font-size-asian="28pt" style:font-style-asian="normal" style:font-weight-asian="normal" style:font-family-complex="Osaka" style:font-pitch-complex="fixed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fixed" fo:font-size="26pt" fo:font-style="normal" fo:text-shadow="none" style:text-underline-style="none" fo:font-weight="normal" style:font-family-asian="Osaka" style:font-pitch-asian="fixed" style:font-size-asian="26pt" style:font-family-complex="Osaka" style:font-pitch-complex="fixed" style:font-size-complex="26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fixed" fo:font-size="24pt" fo:font-style="normal" fo:text-shadow="none" style:text-underline-style="none" fo:font-weight="normal" style:font-family-asian="Osaka" style:font-pitch-asian="fixed" style:font-size-asian="24pt" style:font-family-complex="Osaka" style:font-pitch-complex="fixed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fixed" fo:font-size="20pt" fo:font-style="normal" fo:text-shadow="none" style:text-underline-style="none" fo:font-weight="normal" style:font-family-asian="Osaka" style:font-pitch-asian="fixed" style:font-size-asian="20pt" style:font-family-complex="Osaka" style:font-pitch-complex="fixed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4e584e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pitch="fixed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10000000000002D00000021CCCE4835C.png" xlink:type="simple" xlink:show="embed" xlink:actuate="onLoad">
          <text:p/>
        </draw:image>
      </draw:frame>
      <draw:frame presentation:style-name="Default-title" draw:layer="backgroundobjects" svg:width="20.32cm" svg:height="1.446cm" svg:x="4.445cm" svg:y="2.347cm" presentation:class="title" presentation:placeholder="true">
        <draw:text-box/>
      </draw:frame>
      <draw:frame presentation:style-name="Default-outline1" draw:layer="backgroundobjects" svg:width="22.86cm" svg:height="12.701cm" svg:x="1.27cm" svg:y="4.657cm" presentation:class="outline" presentation:placeholder="true">
        <draw:text-box/>
      </draw:frame>
      <draw:frame presentation:style-name="pr1" draw:text-style-name="P4" draw:layer="backgroundobjects" svg:width="5.292cm" svg:height="1.06cm" svg:x="1.905cm" svg:y="17.567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06cm" svg:x="8.678cm" svg:y="17.56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92cm" svg:height="1.06cm" svg:x="18.203cm" svg:y="17.567cm" presentation:class="page-number">
        <draw:text-box>
          <text:p text:style-name="P6"><text:span text:style-name="T2"><text:page-number>&lt;number&gt;</text:page-number></text:span></text:p>
        </draw:text-box>
      </draw:frame>
      <draw:custom-shape draw:style-name="gr4" draw:text-style-name="P7" draw:layer="backgroundobjects" svg:width="3.818cm" svg:height="3.333cm" svg:x="0.212cm" svg:y="0.212cm">
        <text:p/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3.034cm" svg:height="2.721cm" svg:x="0.635cm" svg:y="0.754cm">
        <draw:image xlink:href="Pictures/10000000000001B000000183D0100329.png" xlink:type="simple" xlink:show="embed" xlink:actuate="onLoad">
          <text:p/>
        </draw:image>
      </draw:frame>
      <draw:line draw:style-name="gr5" draw:text-style-name="P3" draw:layer="backgroundobjects" svg:x1="0.635cm" svg:y1="4.022cm" svg:x2="24.765cm" svg:y2="4.022cm">
        <text:p/>
      </draw:lin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office:forms form:automatic-focus="false" form:apply-design-mode="false"/>
      <draw:custom-shape draw:style-name="gr4" draw:text-style-name="P7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166cm" svg:height="2.753cm" svg:x="2.117cm" svg:y="9.948cm" presentation:class="title" presentation:placeholder="true">
        <draw:text-box/>
      </draw:frame>
      <draw:frame presentation:style-name="pr4" draw:text-style-name="P4" draw:layer="backgroundobjects" svg:width="5.292cm" svg:height="1.06cm" svg:x="1.905cm" svg:y="17.567cm" presentation:class="date-time">
        <draw:text-box>
          <text:p text:style-name="P4"><text:span text:style-name="T2"><presentation:date-time/></text:span></text:p>
        </draw:text-box>
      </draw:frame>
      <draw:frame presentation:style-name="pr5" draw:text-style-name="P5" draw:layer="backgroundobjects" svg:width="8.044cm" svg:height="1.06cm" svg:x="8.678cm" svg:y="17.567cm" presentation:class="footer">
        <draw:text-box>
          <text:p text:style-name="P5"><text:span text:style-name="T2"><presentation:footer/></text:span></text:p>
        </draw:text-box>
      </draw:frame>
      <draw:frame presentation:style-name="pr6" draw:text-style-name="P6" draw:layer="backgroundobjects" svg:width="5.292cm" svg:height="1.06cm" svg:x="18.203cm" svg:y="17.567cm" presentation:class="page-number">
        <draw:text-box>
          <text:p text:style-name="P6"><text:span text:style-name="T2"><text:page-number>&lt;number&gt;</text:page-number></text:span></text:p>
        </draw:text-box>
      </draw:frame>
      <draw:frame draw:style-name="gr3" draw:text-style-name="P3" draw:layer="backgroundobjects" svg:width="6.774cm" svg:height="6.072cm" svg:x="9.313cm" svg:y="2.183cm">
        <draw:image xlink:href="Pictures/10000000000001B000000183D0100329.png" xlink:type="simple" xlink:show="embed" xlink:actuate="onLoad">
          <text:p/>
        </draw:image>
      </draw:frame>
      <draw:line draw:style-name="gr5" draw:text-style-name="P3" draw:layer="backgroundobjects" svg:x1="1.588cm" svg:y1="13.123cm" svg:x2="23.813cm" svg:y2="13.123cm">
        <text:p/>
      </draw:lin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CLICK TO ADD TITLE</dc:title>
    <meta:creation-date>2007-12-21T10:12:24</meta:creation-date>
    <dc:creator>Jonathan Senning</dc:creator>
    <dc:date>2008-01-18T13:45:39</dc:date>
    <meta:printed-by>Jonathan Senning</meta:printed-by>
    <meta:print-date>2008-01-03T11:31:20</meta:print-date>
    <meta:editing-cycles>23</meta:editing-cycles>
    <meta:editing-duration>P1DT7H59M57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S</math:mi>
          <math:mrow>
            <math:mrow>
              <math:mo math:stretchy="false">(</math:mo>
              <math:mrow>
                <math:mo math:stretchy="false">α</math:mo>
                <math:mi>,</math:mi>
                <math:mo math:stretchy="false">β</math:mo>
              </math:mrow>
              <math:mo math:stretchy="false">)</math:mo>
            </math:mrow>
            <math:mo math:stretchy="false">=</math:mo>
            <math:mfenced math:open="[" math:close="]">
              <math:mtable>
                <math:mtr>
                  <math:mtd>
                    <math:mo math:stretchy="false">α</math:mo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o math:stretchy="false">β</math:mo>
                  </math:mtd>
                </math:mtr>
              </math:mtable>
            </math:mfenced>
          </math:mrow>
        </math:mrow>
      </math:mrow>
    </math:mstyle>
    <math:annotation math:encoding="StarMath 5.0">color white {S(%alpha,%beta) = left[ matrix{%alpha#0##0#%beta} right]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enced math:open="[" math:close="]">
            <math:mtable>
              <math:mtr>
                <math:mtd>
                  <math:mn>1</math:mn>
                </math:mtd>
                <math:mtd>
                  <math:mn>0</math:mn>
                </math:mtd>
                <math:mtd>
                  <math:mi>h</math:mi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i>k</math:mi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  <math:mrow>
            <math:mfenced math:open="[" math:close="]">
              <math:mtable>
                <math:mtr>
                  <math:mtd>
                    <math:mi>x</math:mi>
                  </math:mtd>
                </math:mtr>
                <math:mtr>
                  <math:mtd>
                    <math:mi>y</math:mi>
                  </math:mtd>
                </math:mtr>
                <math:mtr>
                  <math:mtd>
                    <math:mn>1</math:mn>
                  </math:mtd>
                </math:mtr>
              </math:mtable>
            </math:mfenced>
            <math:mo math:stretchy="false">=</math:mo>
            <math:mfenced math:open="[" math:close="]">
              <math:mtable>
                <math:mtr>
                  <math:mtd>
                    <math:mrow>
                      <math:mi>x</math:mi>
                      <math:mo math:stretchy="false">+</math:mo>
                      <math:mi>h</math:mi>
                    </math:mrow>
                  </math:mtd>
                </math:mtr>
                <math:mtr>
                  <math:mtd>
                    <math:mrow>
                      <math:mi>y</math:mi>
                      <math:mo math:stretchy="false">+</math:mo>
                      <math:mi>k</math:mi>
                    </math:mrow>
                  </math:mtd>
                </math:mtr>
                <math:mtr>
                  <math:mtd>
                    <math:mn>1</math:mn>
                  </math:mtd>
                </math:mtr>
              </math:mtable>
            </math:mfenced>
          </math:mrow>
        </math:mrow>
      </math:mrow>
    </math:mstyle>
    <math:annotation math:encoding="StarMath 5.0">color white {left[ matrix{1#0#h##0#1#k##0#0#1} right] left[ matrix{x##y##1} right] = left[ matrix{x+h##y+k##1} right]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enced math:open="[" math:close="]">
            <math:mtable>
              <math:mtr>
                <math:mtd>
                  <math:mo math:stretchy="false">α</math:mo>
                </math:mtd>
                <math:mtd>
                  <math:mo math:stretchy="false">β</math:mo>
                </math:mtd>
              </math:mtr>
              <math:mtr>
                <math:mtd>
                  <math:mo math:stretchy="false">γ</math:mo>
                </math:mtd>
                <math:mtd>
                  <math:mo math:stretchy="false">δ</math:mo>
                </math:mtd>
              </math:mtr>
            </math:mtable>
          </math:mfenced>
          <math:mo math:stretchy="false">→</math:mo>
          <math:mfenced math:open="[" math:close="]">
            <math:mtable>
              <math:mtr>
                <math:mtd>
                  <math:mo math:stretchy="false">α</math:mo>
                </math:mtd>
                <math:mtd>
                  <math:mo math:stretchy="false">β</math:mo>
                </math:mtd>
                <math:mtd>
                  <math:mn>0</math:mn>
                </math:mtd>
              </math:mtr>
              <math:mtr>
                <math:mtd>
                  <math:mo math:stretchy="false">γ</math:mo>
                </math:mtd>
                <math:mtd>
                  <math:mo math:stretchy="false">δ</math:mo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color white {left[ matrix{%alpha#%beta##%gamma#%delta} right] rightarrow left[ matrix{%alpha#%beta#0##%gamma#%delta#0##0#0#1} right]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/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{</math:mo>
          <math:mrow>
            <math:msub>
              <math:mstyle math:fontfamily="sans">
                <math:mrow>
                  <math:mstyle math:fontweight="bold">
                    <math:mrow>
                      <math:mtext>u</math:mtext>
                    </math:mrow>
                  </math:mstyle>
                </math:mrow>
              </math:mstyle>
              <math:mn>1</math:mn>
            </math:msub>
            <math:mi>,</math:mi>
            <math:msub>
              <math:mstyle math:fontfamily="sans">
                <math:mrow>
                  <math:mstyle math:fontweight="bold">
                    <math:mrow>
                      <math:mtext>u</math:mtext>
                    </math:mrow>
                  </math:mstyle>
                </math:mrow>
              </math:mstyle>
              <math:mn>2</math:mn>
            </math:msub>
            <math:mi>,</math:mi>
            <math:msub>
              <math:mstyle math:fontfamily="sans">
                <math:mrow>
                  <math:mstyle math:fontweight="bold">
                    <math:mrow>
                      <math:mtext>u</math:mtext>
                    </math:mrow>
                  </math:mstyle>
                </math:mrow>
              </math:mstyle>
              <math:mn>3</math:mn>
            </math:msub>
            <math:mi>,</math:mi>
            <math:mo math:stretchy="false">…</math:mo>
            <math:mi>,</math:mi>
            <math:msub>
              <math:mstyle math:fontfamily="sans">
                <math:mrow>
                  <math:mstyle math:fontweight="bold">
                    <math:mrow>
                      <math:mtext>u</math:mtext>
                    </math:mrow>
                  </math:mstyle>
                </math:mrow>
              </math:mstyle>
              <math:mi>n</math:mi>
            </math:msub>
          </math:mrow>
          <math:mo math:stretchy="false">}</math:mo>
        </math:mrow>
      </math:mrow>
    </math:mstyle>
    <math:annotation math:encoding="StarMath 5.0">color white {lbrace {font sans bold "u"}_{1}, {font sans bold "u"}_{2}, {font sans bold "u"}_{3}, dotslow, {font sans bold "u"}_{n} rbrace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b>
          <math:mo math:stretchy="false">α</math:mo>
          <math:mi>i</math:mi>
        </math:msub>
      </math:mrow>
    </math:mstyle>
    <math:annotation math:encoding="StarMath 5.0">color white {%alpha_i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tyle math:fontfamily="sans">
              <math:mrow>
                <math:mi>p</math:mi>
              </math:mrow>
            </math:mstyle>
            <math:mo math:stretchy="false">=</math:mo>
            <math:msub>
              <math:mo math:stretchy="false">β</math:mo>
              <math:mn>1</math:mn>
            </math:msub>
          </math:mrow>
          <math:mrow>
            <math:msub>
              <math:mstyle math:fontfamily="sans">
                <math:mrow>
                  <math:mstyle math:fontweight="bold">
                    <math:mrow>
                      <math:mtext>u</math:mtext>
                    </math:mrow>
                  </math:mstyle>
                </math:mrow>
              </math:mstyle>
              <math:mn>1</math:mn>
            </math:msub>
            <math:mo math:stretchy="false">+</math:mo>
            <math:msub>
              <math:mo math:stretchy="false">β</math:mo>
              <math:mn>2</math:mn>
            </math:msub>
          </math:mrow>
          <math:mrow>
            <math:mrow>
              <math:msub>
                <math:mstyle math:fontfamily="sans">
                  <math:mrow>
                    <math:mstyle math:fontweight="bold">
                      <math:mrow>
                        <math:mtext>u</math:mtext>
                      </math:mrow>
                    </math:mstyle>
                  </math:mrow>
                </math:mstyle>
                <math:mn>2</math:mn>
              </math:msub>
              <math:mo math:stretchy="false">+</math:mo>
              <math:mo math:stretchy="false">⋯</math:mo>
            </math:mrow>
            <math:mo math:stretchy="false">+</math:mo>
            <math:msub>
              <math:mo math:stretchy="false">β</math:mo>
              <math:mi>n</math:mi>
            </math:msub>
          </math:mrow>
          <math:mrow>
            <math:msub>
              <math:mstyle math:fontfamily="sans">
                <math:mrow>
                  <math:mstyle math:fontweight="bold">
                    <math:mrow>
                      <math:mtext>u</math:mtext>
                    </math:mrow>
                  </math:mstyle>
                </math:mrow>
              </math:mstyle>
              <math:mi>n</math:mi>
            </math:msub>
            <math:mo math:stretchy="false">+</math:mo>
            <math:mn>1</math:mn>
          </math:mrow>
          <math:mstyle math:fontfamily="sans">
            <math:mrow>
              <math:mi>o</math:mi>
            </math:mrow>
          </math:mstyle>
        </math:mrow>
      </math:mrow>
    </math:mstyle>
    <math:annotation math:encoding="StarMath 5.0">color white {{font sans p} = %beta_1 {font sans bold "u"}_1 + %beta_2 {font sans bold "u"}_2 + dotsaxis + %beta_n {font sans bold "u"}_n + 1 {font sans o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b>
          <math:mo math:stretchy="false">β</math:mo>
          <math:mi>i</math:mi>
        </math:msub>
      </math:mrow>
    </math:mstyle>
    <math:annotation math:encoding="StarMath 5.0">color white {%beta_i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o math:stretchy="false">[</math:mo>
            <math:mstyle math:fontfamily="sans">
              <math:mrow>
                <math:mstyle math:fontweight="bold">
                  <math:mrow>
                    <math:mtext>v</math:mtext>
                  </math:mrow>
                </math:mstyle>
              </math:mrow>
            </math:mstyle>
            <math:mo math:stretchy="false">]</math:mo>
          </math:mrow>
          <math:mo math:stretchy="false">=</math:mo>
          <math:mfenced math:open="[" math:close="]">
            <math:mtable>
              <math:mtr>
                <math:mtd>
                  <math:msub>
                    <math:mo math:stretchy="false">α</math:mo>
                    <math:mn>1</math:mn>
                  </math:msub>
                </math:mtd>
              </math:mtr>
              <math:mtr>
                <math:mtd>
                  <math:msub>
                    <math:mo math:stretchy="false">α</math:mo>
                    <math:mn>2</math:mn>
                  </math:msub>
                </math:mtd>
              </math:mtr>
              <math:mtr>
                <math:mtd>
                  <math:mo math:stretchy="false">⋮</math:mo>
                </math:mtd>
              </math:mtr>
              <math:mtr>
                <math:mtd>
                  <math:msub>
                    <math:mo math:stretchy="false">α</math:mo>
                    <math:mi>n</math:mi>
                  </math:msub>
                </math:mtd>
              </math:mtr>
              <math:mtr>
                <math:mtd>
                  <math:mn>0</math:mn>
                </math:mtd>
              </math:mtr>
            </math:mtable>
          </math:mfenced>
        </math:mrow>
      </math:mrow>
    </math:mstyle>
    <math:annotation math:encoding="StarMath 5.0">color white { [{font sans bold "v"}] = left[ matrix{%alpha_1##%alpha_2##dotsvert##%alpha_n##0} right]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o math:stretchy="false">[</math:mo>
            <math:mstyle math:fontfamily="sans">
              <math:mrow>
                <math:mi>p</math:mi>
              </math:mrow>
            </math:mstyle>
            <math:mo math:stretchy="false">]</math:mo>
          </math:mrow>
          <math:mo math:stretchy="false">=</math:mo>
          <math:mfenced math:open="[" math:close="]">
            <math:mtable>
              <math:mtr>
                <math:mtd>
                  <math:msub>
                    <math:mo math:stretchy="false">β</math:mo>
                    <math:mn>1</math:mn>
                  </math:msub>
                </math:mtd>
              </math:mtr>
              <math:mtr>
                <math:mtd>
                  <math:msub>
                    <math:mo math:stretchy="false">β</math:mo>
                    <math:mn>2</math:mn>
                  </math:msub>
                </math:mtd>
              </math:mtr>
              <math:mtr>
                <math:mtd>
                  <math:mo math:stretchy="false">⋮</math:mo>
                </math:mtd>
              </math:mtr>
              <math:mtr>
                <math:mtd>
                  <math:msub>
                    <math:mo math:stretchy="false">β</math:mo>
                    <math:mi>n</math:mi>
                  </math:msub>
                </math:mtd>
              </math:mtr>
              <math:mtr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color white {[{font sans p}] = left[ matrix{%beta_1##%beta_2##dotsvert##%beta_n##1} right]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p>
          <math:mrow>
            <math:mo math:stretchy="false">[</math:mo>
            <math:mtable>
              <math:mtr>
                <math:mtd>
                  <math:mi>x</math:mi>
                </math:mtd>
                <math:mtd>
                  <math:mi>y</math:mi>
                </math:mtd>
                <math:mtd>
                  <math:mn>1</math:mn>
                </math:mtd>
              </math:mtr>
            </math:mtable>
            <math:mo math:stretchy="false">]</math:mo>
          </math:mrow>
          <math:mi>T</math:mi>
        </math:msup>
      </math:mrow>
    </math:mstyle>
    <math:annotation math:encoding="StarMath 5.0">color white {[ matrix{x#y#1}] sup T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p>
          <math:mrow>
            <math:mo math:stretchy="false">[</math:mo>
            <math:mtable>
              <math:mtr>
                <math:mtd>
                  <math:mi>x</math:mi>
                </math:mtd>
                <math:mtd>
                  <math:mi>y</math:mi>
                </math:mtd>
                <math:mtd>
                  <math:mn>1</math:mn>
                </math:mtd>
              </math:mtr>
            </math:mtable>
            <math:mo math:stretchy="false">]</math:mo>
          </math:mrow>
          <math:mi>T</math:mi>
        </math:msup>
      </math:mrow>
    </math:mstyle>
    <math:annotation math:encoding="StarMath 5.0">color white {[ matrix{x#y#1}] sup T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p>
          <math:mrow>
            <math:mo math:stretchy="false">[</math:mo>
            <math:mtable>
              <math:mtr>
                <math:mtd>
                  <math:mrow>
                    <math:mi>x</math:mi>
                    <math:mi>'</math:mi>
                  </math:mrow>
                </math:mtd>
                <math:mtd>
                  <math:mrow>
                    <math:mi>y</math:mi>
                    <math:mi>'</math:mi>
                  </math:mrow>
                </math:mtd>
                <math:mtd>
                  <math:mrow>
                    <math:mi>z</math:mi>
                    <math:mi>'</math:mi>
                  </math:mrow>
                </math:mtd>
              </math:mtr>
            </math:mtable>
            <math:mo math:stretchy="false">]</math:mo>
          </math:mrow>
          <math:mi>T</math:mi>
        </math:msup>
      </math:mrow>
    </math:mstyle>
    <math:annotation math:encoding="StarMath 5.0">color white {[ matrix{x'#y'#z'}] sup T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p>
          <math:mi>R</math:mi>
          <math:mrow>
            <math:mi>n</math:mi>
            <math:mo math:stretchy="false">+</math:mo>
            <math:mn>1</math:mn>
          </math:mrow>
        </math:msup>
      </math:mrow>
    </math:mstyle>
    <math:annotation math:encoding="StarMath 5.0">color white {R^{n+1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enced math:open="[" math:close="]">
            <math:mtable>
              <math:mtr>
                <math:mtd>
                  <math:mn>1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row>
                    <math:mn>1</math:mn>
                    <math:mo math:stretchy="false">/</math:mo>
                    <math:mi>d</math:mi>
                  </math:mrow>
                </math:mtd>
                <math:mtd>
                  <math:mn>0</math:mn>
                </math:mtd>
              </math:mtr>
            </math:mtable>
          </math:mfenced>
          <math:mrow>
            <math:mfenced math:open="[" math:close="]">
              <math:mtable>
                <math:mtr>
                  <math:mtd>
                    <math:mi>x</math:mi>
                  </math:mtd>
                </math:mtr>
                <math:mtr>
                  <math:mtd>
                    <math:mi>y</math:mi>
                  </math:mtd>
                </math:mtr>
                <math:mtr>
                  <math:mtd>
                    <math:mi>z</math:mi>
                  </math:mtd>
                </math:mtr>
                <math:mtr>
                  <math:mtd>
                    <math:mn>1</math:mn>
                  </math:mtd>
                </math:mtr>
              </math:mtable>
            </math:mfenced>
            <math:mo math:stretchy="false">=</math:mo>
            <math:mfenced math:open="[" math:close="]">
              <math:mtable>
                <math:mtr>
                  <math:mtd>
                    <math:mi>x</math:mi>
                  </math:mtd>
                </math:mtr>
                <math:mtr>
                  <math:mtd>
                    <math:mi>y</math:mi>
                  </math:mtd>
                </math:mtr>
                <math:mtr>
                  <math:mtd>
                    <math:mi>z</math:mi>
                  </math:mtd>
                </math:mtr>
                <math:mtr>
                  <math:mtd>
                    <math:mrow>
                      <math:mi>z</math:mi>
                      <math:mo math:stretchy="false">/</math:mo>
                      <math:mi>d</math:mi>
                    </math:mrow>
                  </math:mtd>
                </math:mtr>
              </math:mtable>
            </math:mfenced>
          </math:mrow>
        </math:mrow>
      </math:mrow>
    </math:mstyle>
    <math:annotation math:encoding="StarMath 5.0">color white {left[matrix{1#0#0#0##0#1#0#0##0#0#1#0##0#0#1/d#0}right] left[matrix{x##y##z##1}right] = left[matrix{x##y##z##z/d}right]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p>
          <math:mi>R</math:mi>
          <math:mrow>
            <math:mi>n</math:mi>
            <math:mo math:stretchy="false">+</math:mo>
            <math:mn>1</math:mn>
          </math:mrow>
        </math:msup>
      </math:mrow>
    </math:mstyle>
    <math:annotation math:encoding="StarMath 5.0">color white {R^{n+1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enced math:open="[" math:close="]">
            <math:mtable>
              <math:mtr>
                <math:mtd>
                  <math:mi>x</math:mi>
                </math:mtd>
              </math:mtr>
              <math:mtr>
                <math:mtd>
                  <math:mi>y</math:mi>
                </math:mtd>
              </math:mtr>
              <math:mtr>
                <math:mtd>
                  <math:mi>z</math:mi>
                </math:mtd>
              </math:mtr>
              <math:mtr>
                <math:mtd>
                  <math:mn>1</math:mn>
                </math:mtd>
              </math:mtr>
            </math:mtable>
          </math:mfenced>
          <math:mo math:stretchy="false">→</math:mo>
          <math:mfenced math:open="[" math:close="]">
            <math:mtable>
              <math:mtr>
                <math:mtd>
                  <math:mfrac>
                    <math:mi>x</math:mi>
                    <math:mrow>
                      <math:mi>z</math:mi>
                      <math:mo math:stretchy="false">/</math:mo>
                      <math:mi>d</math:mi>
                    </math:mrow>
                  </math:mfrac>
                </math:mtd>
              </math:mtr>
              <math:mtr>
                <math:mtd>
                  <math:mfrac>
                    <math:mi>y</math:mi>
                    <math:mrow>
                      <math:mi>z</math:mi>
                      <math:mo math:stretchy="false">/</math:mo>
                      <math:mi>d</math:mi>
                    </math:mrow>
                  </math:mfrac>
                </math:mtd>
              </math:mtr>
              <math:mtr>
                <math:mtd>
                  <math:mi>d</math:mi>
                </math:mtd>
              </math:mtr>
              <math:mtr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color white {left[matrix{x##y##z##1}right] rightarrow left[matrix{x over {z/d} ##y over {z/d}##d##1}right]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enced math:open="[" math:close="]">
            <math:mtable>
              <math:mtr>
                <math:mtd>
                  <math:mo math:stretchy="false">α</math:mo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o math:stretchy="false">β</math:mo>
                </math:mtd>
              </math:mtr>
            </math:mtable>
          </math:mfenced>
          <math:mrow>
            <math:mfenced math:open="[" math:close="]">
              <math:mtable>
                <math:mtr>
                  <math:mtd>
                    <math:mi>x</math:mi>
                  </math:mtd>
                </math:mtr>
                <math:mtr>
                  <math:mtd>
                    <math:mi>y</math:mi>
                  </math:mtd>
                </math:mtr>
              </math:mtable>
            </math:mfenced>
            <math:mo math:stretchy="false">=</math:mo>
            <math:mfenced math:open="[" math:close="]">
              <math:mtable>
                <math:mtr>
                  <math:mtd>
                    <math:mrow>
                      <math:mo math:stretchy="false">α</math:mo>
                      <math:mi>x</math:mi>
                    </math:mrow>
                  </math:mtd>
                </math:mtr>
                <math:mtr>
                  <math:mtd>
                    <math:mrow>
                      <math:mo math:stretchy="false">β</math:mo>
                      <math:mi>y</math:mi>
                    </math:mrow>
                  </math:mtd>
                </math:mtr>
              </math:mtable>
            </math:mfenced>
          </math:mrow>
        </math:mrow>
      </math:mrow>
    </math:mstyle>
    <math:annotation math:encoding="StarMath 5.0">color white {left[ matrix{%alpha#0##0#%beta} right] left[ matrix{x##y} right] = left[ matrix{{%alpha}x##%beta y} right]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R</math:mi>
          <math:mrow>
            <math:mrow>
              <math:mo math:stretchy="false">(</math:mo>
              <math:mo math:stretchy="false">θ</math:mo>
              <math:mo math:stretchy="false">)</math:mo>
            </math:mrow>
            <math:mo math:stretchy="false">=</math:mo>
            <math:mfenced math:open="[" math:close="]">
              <math:mtable>
                <math:mtr>
                  <math:mtd>
                    <math:mrow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d>
                  <math:mtd>
                    <math:mrow>
                      <math:mrow>
                        <math:mo math:stretchy="false">−</math:mo>
                        <math:mi>sin</math:mi>
                      </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d>
                </math:mtr>
                <math:mtr>
                  <math:mtd>
                    <math:mrow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d>
                  <math:mtd>
                    <math:mrow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d>
                </math:mtr>
              </math:mtable>
            </math:mfenced>
          </math:mrow>
        </math:mrow>
      </math:mrow>
    </math:mstyle>
    <math:annotation math:encoding="StarMath 5.0">color white {R(%theta) = left [ matrix{cos(%theta)#-sin(%theta)##sin(%theta)#cos(%theta)} right ]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enced math:open="[" math:close="]">
            <math:mtable>
              <math:mtr>
                <math:mtd>
                  <math:mrow>
                    <math:mi>cos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d>
                <math:mtd>
                  <math:mrow>
                    <math:mrow>
                      <math:mo math:stretchy="false">−</math:mo>
                      <math:mi>sin</math:mi>
                    </math:mrow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d>
              </math:mtr>
              <math:mtr>
                <math:mtd>
                  <math:mrow>
                    <math:mi>sin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d>
                <math:mtd>
                  <math:mrow>
                    <math:mi>cos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d>
              </math:mtr>
            </math:mtable>
          </math:mfenced>
          <math:mrow>
            <math:mfenced math:open="[" math:close="]">
              <math:mtable>
                <math:mtr>
                  <math:mtd>
                    <math:mi>x</math:mi>
                  </math:mtd>
                </math:mtr>
                <math:mtr>
                  <math:mtd>
                    <math:mi>y</math:mi>
                  </math:mtd>
                </math:mtr>
              </math:mtable>
            </math:mfenced>
            <math:mo math:stretchy="false">=</math:mo>
            <math:mfenced math:open="[" math:close="]">
              <math:mtable>
                <math:mtr>
                  <math:mtd>
                    <math:mrow>
                      <math:mi>x</math:mi>
                      <math:mi>cos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−</math:mo>
                        <math:mi>y</math:mi>
                      </math:mrow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d>
                </math:mtr>
                <math:mtr>
                  <math:mtd>
                    <math:mrow>
                      <math:mi>x</math:mi>
                      <math:mi>sin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+</math:mo>
                        <math:mi>y</math:mi>
                      </math:mrow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d>
                </math:mtr>
              </math:mtable>
            </math:mfenced>
          </math:mrow>
        </math:mrow>
      </math:mrow>
    </math:mstyle>
    <math:annotation math:encoding="StarMath 5.0">color white {left [ matrix{cos(%theta)#-sin(%theta)##sin(%theta)#cos(%theta)} right ] left [ matrix{x##y} right ] = left [ matrix{x cos(%theta) - y sin(%theta)##x sin(%theta) + y cos(%theta)} right ]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enced math:open="[" math:close="]">
            <math:mtable>
              <math:mtr>
                <math:mtd>
                  <math:mn>1</math:mn>
                </math:mtd>
                <math:mtd>
                  <math:mo math:stretchy="false">γ</math:mo>
                </math:mtd>
              </math:mtr>
              <math:mtr>
                <math:mtd>
                  <math:mo math:stretchy="false">δ</math:mo>
                </math:mtd>
                <math:mtd>
                  <math:mn>1</math:mn>
                </math:mtd>
              </math:mtr>
            </math:mtable>
          </math:mfenced>
          <math:mrow>
            <math:mfenced math:open="[" math:close="]">
              <math:mtable>
                <math:mtr>
                  <math:mtd>
                    <math:mi>x</math:mi>
                  </math:mtd>
                </math:mtr>
                <math:mtr>
                  <math:mtd>
                    <math:mi>y</math:mi>
                  </math:mtd>
                </math:mtr>
              </math:mtable>
            </math:mfenced>
            <math:mo math:stretchy="false">=</math:mo>
            <math:mfenced math:open="[" math:close="]">
              <math:mtable>
                <math:mtr>
                  <math:mtd>
                    <math:mrow>
                      <math:mrow>
                        <math:mi>x</math:mi>
                        <math:mo math:stretchy="false">+</math:mo>
                        <math:mo math:stretchy="false">γ</math:mo>
                      </math:mrow>
                      <math:mi>y</math:mi>
                    </math:mrow>
                  </math:mtd>
                </math:mtr>
                <math:mtr>
                  <math:mtd>
                    <math:mrow>
                      <math:mrow>
                        <math:mi>y</math:mi>
                        <math:mo math:stretchy="false">+</math:mo>
                        <math:mo math:stretchy="false">δ</math:mo>
                      </math:mrow>
                      <math:mi>x</math:mi>
                    </math:mrow>
                  </math:mtd>
                </math:mtr>
              </math:mtable>
            </math:mfenced>
          </math:mrow>
        </math:mrow>
      </math:mrow>
    </math:mstyle>
    <math:annotation math:encoding="StarMath 5.0">color white {left [ matrix{1#%gamma##%delta#1} right ] left [ matrix{x##y} right ] = left [ matrix{x + %gamma y##y + %delta x} right ]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H</math:mi>
          <math:mrow>
            <math:mrow>
              <math:mo math:stretchy="false">(</math:mo>
              <math:mrow>
                <math:mo math:stretchy="false">γ</math:mo>
                <math:mi>,</math:mi>
                <math:mo math:stretchy="false">δ</math:mo>
              </math:mrow>
              <math:mo math:stretchy="false">)</math:mo>
            </math:mrow>
            <math:mo math:stretchy="false">=</math:mo>
            <math:mfenced math:open="[" math:close="]">
              <math:mtable>
                <math:mtr>
                  <math:mtd>
                    <math:mn>1</math:mn>
                  </math:mtd>
                  <math:mtd>
                    <math:mo math:stretchy="false">γ</math:mo>
                  </math:mtd>
                </math:mtr>
                <math:mtr>
                  <math:mtd>
                    <math:mo math:stretchy="false">δ</math:mo>
                  </math:mtd>
                  <math:mtd>
                    <math:mn>1</math:mn>
                  </math:mtd>
                </math:mtr>
              </math:mtable>
            </math:mfenced>
          </math:mrow>
        </math:mrow>
      </math:mrow>
    </math:mstyle>
    <math:annotation math:encoding="StarMath 5.0">color white {H(%gamma,%delta) = left [ matrix{1#%gamma##%delta#1} right ]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enced math:open="[" math:close="]">
            <math:mtable>
              <math:mtr>
                <math:mtd>
                  <math:mi>x</math:mi>
                </math:mtd>
              </math:mtr>
              <math:mtr>
                <math:mtd>
                  <math:mi>y</math:mi>
                </math:mtd>
              </math:mtr>
            </math:mtable>
          </math:mfenced>
          <math:mo math:stretchy="false">→</math:mo>
          <math:mfenced math:open="[" math:close="]">
            <math:mtable>
              <math:mtr>
                <math:mtd>
                  <math:mi>x</math:mi>
                </math:mtd>
              </math:mtr>
              <math:mtr>
                <math:mtd>
                  <math:mi>y</math:mi>
                </math:mtd>
              </math:mtr>
              <math:mtr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color white {left[ matrix{x##y} right] rightarrow left[ matrix{x##y##1} right]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tyle math:fontfamily="sans">
              <math:mrow>
                <math:mstyle math:fontweight="bold">
                  <math:mrow>
                    <math:mtext>v</math:mtext>
                  </math:mrow>
                </math:mstyle>
              </math:mrow>
            </math:mstyle>
            <math:mo math:stretchy="false">=</math:mo>
            <math:msub>
              <math:mo math:stretchy="false">α</math:mo>
              <math:mn>1</math:mn>
            </math:msub>
          </math:mrow>
          <math:mrow>
            <math:msub>
              <math:mstyle math:fontfamily="sans">
                <math:mrow>
                  <math:mstyle math:fontweight="bold">
                    <math:mrow>
                      <math:mtext>u</math:mtext>
                    </math:mrow>
                  </math:mstyle>
                </math:mrow>
              </math:mstyle>
              <math:mn>1</math:mn>
            </math:msub>
            <math:mo math:stretchy="false">+</math:mo>
            <math:msub>
              <math:mo math:stretchy="false">α</math:mo>
              <math:mn>2</math:mn>
            </math:msub>
          </math:mrow>
          <math:mrow>
            <math:mrow>
              <math:msub>
                <math:mstyle math:fontfamily="sans">
                  <math:mrow>
                    <math:mstyle math:fontweight="bold">
                      <math:mrow>
                        <math:mtext>u</math:mtext>
                      </math:mrow>
                    </math:mstyle>
                  </math:mrow>
                </math:mstyle>
                <math:mn>2</math:mn>
              </math:msub>
              <math:mo math:stretchy="false">+</math:mo>
              <math:mo math:stretchy="false">⋯</math:mo>
            </math:mrow>
            <math:mo math:stretchy="false">+</math:mo>
            <math:msub>
              <math:mo math:stretchy="false">α</math:mo>
              <math:mi>n</math:mi>
            </math:msub>
          </math:mrow>
          <math:mrow>
            <math:msub>
              <math:mstyle math:fontfamily="sans">
                <math:mrow>
                  <math:mstyle math:fontweight="bold">
                    <math:mrow>
                      <math:mtext>u</math:mtext>
                    </math:mrow>
                  </math:mstyle>
                </math:mrow>
              </math:mstyle>
              <math:mi>n</math:mi>
            </math:msub>
            <math:mo math:stretchy="false">+</math:mo>
            <math:mn>0</math:mn>
          </math:mrow>
          <math:mstyle math:fontfamily="sans">
            <math:mrow>
              <math:mi>o</math:mi>
            </math:mrow>
          </math:mstyle>
        </math:mrow>
      </math:mrow>
    </math:mstyle>
    <math:annotation math:encoding="StarMath 5.0">color white {{font sans bold "v"} = %alpha_1 {font sans bold "u"}_1 + %alpha_2 {font sans bold "u"}_2 + dotsaxis + %alpha_n {font sans bold "u"}_n + 0 {font sans o}}</math:annotation>
  </math:semantics>
</math:math>
</file>